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228in"/>
    </style:style>
    <style:style style:name="co2" style:family="table-column">
      <style:table-column-properties fo:break-before="auto" style:column-width="0.9228in"/>
    </style:style>
    <style:style style:name="co3" style:family="table-column">
      <style:table-column-properties fo:break-before="auto" style:column-width="0.252in"/>
    </style:style>
    <style:style style:name="co4" style:family="table-column">
      <style:table-column-properties fo:break-before="auto" style:column-width="1.154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string">
            <text:p>Blood-Scent</text:p>
          </table:table-cell>
          <table:table-cell office:value-type="string">
            <text:p>Past Live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aunting Howl</text:p>
          </table:table-cell>
          <table:table-cell office:value-type="string">
            <text:p>Past Live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ion's Bite</text:p>
          </table:table-cell>
          <table:table-cell office:value-type="string">
            <text:p>Past Live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ain-Strength</text:p>
          </table:table-cell>
          <table:table-cell office:value-type="string">
            <text:p>Past Live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Blooding Fury</text:p>
          </table:table-cell>
          <table:table-cell office:value-type="string">
            <text:p>Past Live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ense of the Deep</text:p>
          </table:table-cell>
          <table:table-cell office:value-type="string">
            <text:p>Past Live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addening Howl</text:p>
          </table:table-cell>
          <table:table-cell office:value-type="string">
            <text:p>Past Live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Visions of Slaughter</text:p>
          </table:table-cell>
          <table:table-cell office:value-type="string">
            <text:p>Past Live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ad Strength</text:p>
          </table:table-cell>
          <table:table-cell office:value-type="string">
            <text:p>Past Live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White Fire</text:p>
          </table:table-cell>
          <table:table-cell office:value-type="string">
            <text:p>Past Live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Burning Scars</text:p>
          </table:table-cell>
          <table:table-cell office:value-type="string">
            <text:p>Past Lives</text:p>
          </table:table-cell>
          <table:table-cell office:value-type="float" office:value="3">
            <text:p>3</text:p>
          </table:table-cell>
          <table:table-cell office:value-type="string">
            <text:p>As the BSD gift.</text:p>
          </table:table-cell>
        </table:table-row>
        <table:table-row table:style-name="ro1">
          <table:table-cell office:value-type="string">
            <text:p>Foaming Fury</text:p>
          </table:table-cell>
          <table:table-cell office:value-type="string">
            <text:p>Past Lives</text:p>
          </table:table-cell>
          <table:table-cell office:value-type="float" office:value="3">
            <text:p>3</text:p>
          </table:table-cell>
          <table:table-cell office:value-type="string">
            <text:p>As the BSD gift.</text:p>
          </table:table-cell>
        </table:table-row>
      </table:table>
      <table:database-ranges>
        <table:database-range table:target-range-address="Sheet1.A1:Sheet1.D5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5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1:22:18</meta:creation-date>
    <dc:date>2006-03-06T17:52:43</dc:date>
    <dc:language>en-US</dc:language>
    <meta:editing-cycles>10</meta:editing-cycles>
    <meta:editing-duration>PT46M25S</meta:editing-duration>
    <meta:user-defined meta:name="Info 1"/>
    <meta:user-defined meta:name="Info 2"/>
    <meta:user-defined meta:name="Info 3"/>
    <meta:user-defined meta:name="Info 4"/>
    <meta:document-statistic meta:table-count="1" meta:cell-count="42"/>
  </office:meta>
</office:document-meta>
</file>