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898in"/>
    </style:style>
    <style:style style:name="co2" style:family="table-column">
      <style:table-column-properties fo:break-before="auto" style:column-width="0.9571in"/>
    </style:style>
    <style:style style:name="co3" style:family="table-column">
      <style:table-column-properties fo:break-before="auto" style:column-width="2.3071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19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Buffalo Hide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the Breez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the Breez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mouflage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mouflag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law-to-Thumb</text:p>
          </table:table-cell>
          <table:table-cell office:value-type="string">
            <text:p>Sacred Hoop</text:p>
          </table:table-cell>
          <table:table-cell office:value-type="string">
            <text:p>Tribebook: Wendigo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ead Stick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Heart's Flame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wk's Guidance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ce Echo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ft-Your-Leg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ose-to-Tail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sist Pain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 office:value-type="string">
            <text:p>As the Philodox gift.</text:p>
          </table:table-cell>
        </table:table-row>
        <table:table-row table:style-name="ro1">
          <table:table-cell office:value-type="string">
            <text:p>Snow Sight</text:p>
          </table:table-cell>
          <table:table-cell/>
          <table:table-cell office:value-type="string">
            <text:p>Croatan Song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ong of the Seasons</text:p>
          </table:table-cell>
          <table:table-cell/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 office:value-type="string">
            <text:p>As the BF gift.</text:p>
          </table:table-cell>
        </table:table-row>
        <table:table-row table:style-name="ro1">
          <table:table-cell office:value-type="string">
            <text:p>Truth of the Hunted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yld Sight</text:p>
          </table:table-cell>
          <table:table-cell office:value-type="string">
            <text:p>Croatan</text:p>
          </table:table-cell>
          <table:table-cell office:value-type="string">
            <text:p>Tribebook: Wendigo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laws of Frozen Death</text:p>
          </table:table-cell>
          <table:table-cell/>
          <table:table-cell office:value-type="string">
            <text:p>Croatan Song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tting Wind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Bitter Wind.</text:p>
          </table:table-cell>
        </table:table-row>
        <table:table-row table:style-name="ro2">
          <table:table-cell office:value-type="string">
            <text:p>Cutting Win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evouring Rime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ust Storm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lame of the Wind Rider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og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host Dance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host Pack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almon Swim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cent of the Man-Eater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eak with Wind Spirits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eak with the Wind Spirit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ourniquet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urtle Shell</text:p>
          </table:table-cell>
          <table:table-cell office:value-type="string">
            <text:p>Croatan</text:p>
          </table:table-cell>
          <table:table-cell office:value-type="string">
            <text:p>Tribebook: Wendigo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Virgin Snow</text:p>
          </table:table-cell>
          <table:table-cell office:value-type="string">
            <text:p>Ghost Dance</text:p>
          </table:table-cell>
          <table:table-cell office:value-type="string">
            <text:p>Tribebook: Wendigo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loody Feast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urning Tumbleweeds</text:p>
          </table:table-cell>
          <table:table-cell/>
          <table:table-cell office:value-type="string">
            <text:p>Frontier Secret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all Earth Spirit</text:p>
          </table:table-cell>
          <table:table-cell office:value-type="string">
            <text:p>Croatan</text:p>
          </table:table-cell>
          <table:table-cell office:value-type="string">
            <text:p>Tribebook: Wendigo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ye of the Storm</text:p>
          </table:table-cell>
          <table:table-cell/>
          <table:table-cell office:value-type="string">
            <text:p>Croatan Son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Firewater's Qunech</text:p>
          </table:table-cell>
          <table:table-cell office:value-type="string">
            <text:p>Sacred Hoop</text:p>
          </table:table-cell>
          <table:table-cell office:value-type="string">
            <text:p>Tribebook: Wendigo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aunting Stare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 office:value-type="string">
            <text:p>As the level 2 metis gift</text:p>
          </table:table-cell>
        </table:table-row>
        <table:table-row table:style-name="ro2">
          <table:table-cell office:value-type="string">
            <text:p>Icicle-Hide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ide the Solar Winds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ky Running</text:p>
          </table:table-cell>
          <table:table-cell/>
          <table:table-cell table:style-name="ce2" office:value-type="string">
            <text:p>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ky Running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trength of Pine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rackless Waste</text:p>
          </table:table-cell>
          <table:table-cell/>
          <table:table-cell office:value-type="string">
            <text:p>Frontier Secret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hiteout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style-name="ce1" office:value-type="string">
            <text:p>Chill of Early Frost</text:p>
          </table:table-cell>
          <table:table-cell table:style-name="ce1"/>
          <table:table-cell table:style-name="ce1" office:value-type="string">
            <text:p>Werewolf: the Wild West, Werewolf: the Apocalypse 2<text:span text:style-name="T1">nd</text:span> Editio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KA Winter Frost</text:p>
          </table:table-cell>
        </table:table-row>
        <table:table-row table:style-name="ro2">
          <table:table-cell table:style-name="ce1" office:value-type="string">
            <text:p>Chill of Early Frost</text:p>
          </table:table-cell>
          <table:table-cell table:style-name="ce1"/>
          <table:table-cell table:style-name="ce1" office:value-type="string">
            <text:p>Werewolf: the Apocalypse 1<text:span text:style-name="T1">st</text:span> Edition</text:p>
          </table:table-cell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2">
          <table:table-cell office:value-type="string">
            <text:p>Wisdom of the Ancient Ways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3">
            <text:p>3</text:p>
          </table:table-cell>
          <table:table-cell office:value-type="string">
            <text:p>As the Philodox gift.</text:p>
          </table:table-cell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Similar to the Bone Gnawer gift, as the Silent Strider gift</text:p>
          </table:table-cell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 office:value-type="string">
            <text:p>Similar to the BG gift, as the SS gift.</text:p>
          </table:table-cell>
        </table:table-row>
        <table:table-row table:style-name="ro2">
          <table:table-cell office:value-type="string">
            <text:p>Bark of Willow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the Cannibal Spirit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the Cannibal Spiri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the Ice</text:p>
          </table:table-cell>
          <table:table-cell/>
          <table:table-cell office:value-type="string">
            <text:p>Croatan Son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Chill of Early Frost</text:p>
          </table:table-cell>
          <table:table-cell table:style-name="ce1"/>
          <table:table-cell table:style-name="ce1" office:value-type="string">
            <text:p>Werewolf: the Apocalypse Revised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AKA Winter Frost</text:p>
          </table:table-cell>
        </table:table-row>
        <table:table-row table:style-name="ro2">
          <table:table-cell office:value-type="string">
            <text:p>Curse of Harano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Great Bison</text:p>
          </table:table-cell>
          <table:table-cell/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and of the Earth Lords</text:p>
          </table:table-cell>
          <table:table-cell office:value-type="string">
            <text:p>Croatan</text:p>
          </table:table-cell>
          <table:table-cell office:value-type="string">
            <text:p>Tribebook: Wendigo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and of the Sun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ast Stand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elter of Needles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pirits of Decay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sitiplaju's Bow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alance of Wormwood</text:p>
          </table:table-cell>
          <table:table-cell/>
          <table:table-cell office:value-type="string">
            <text:p>Tribebook: Wendigo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leansing Flame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Freezing Night, the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eart of Ice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eart of I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Invoke the Spirits of the Storm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Invoke the Spirits of the Stor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esolute Vow</text:p>
          </table:table-cell>
          <table:table-cell office:value-type="string">
            <text:p>Croatan</text:p>
          </table:table-cell>
          <table:table-cell office:value-type="string">
            <text:p>Tribebook: Wendigo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Tornado Rider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74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7:28</meta:creation-date>
    <dc:date>2006-03-06T17:51:48</dc:date>
    <dc:language>en-US</dc:language>
    <meta:editing-cycles>10</meta:editing-cycles>
    <meta:editing-duration>PT1H6M50S</meta:editing-duration>
    <meta:user-defined meta:name="Info 1"/>
    <meta:user-defined meta:name="Info 2"/>
    <meta:user-defined meta:name="Info 3"/>
    <meta:user-defined meta:name="Info 4"/>
    <meta:document-statistic meta:table-count="1" meta:cell-count="241"/>
  </office:meta>
</office:document-meta>
</file>