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02in"/>
    </style:style>
    <style:style style:name="co2" style:family="table-column">
      <style:table-column-properties fo:break-before="auto" style:column-width="1.3091in"/>
    </style:style>
    <style:style style:name="co3" style:family="table-column">
      <style:table-column-properties fo:break-before="auto" style:column-width="2.2744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1.56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Faceless Stranger</text:p>
          </table:table-cell>
          <table:table-cell/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Grim Resolve (Inspiration)</text:p>
          </table:table-cell>
          <table:table-cell office:value-type="string">
            <text:p>Harbringers</text:p>
          </table:table-cell>
          <table:table-cell office:value-type="string">
            <text:p>Tribebook: Silent Strid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Heaven's Guidance</text:p>
          </table:table-cell>
          <table:table-cell/>
          <table:table-cell office:value-type="string">
            <text:p>Dark Ages: Werewolf, Tribebook: Silent Strid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nse of the Transformation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rm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metis gift.</text:p>
          </table:table-cell>
        </table:table-row>
        <table:table-row table:style-name="ro2">
          <table:table-cell office:value-type="string">
            <text:p>Sense Wyrm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Metis gift.</text:p>
          </table:table-cell>
        </table:table-row>
        <table:table-row table:style-name="ro1">
          <table:table-cell office:value-type="string">
            <text:p>Silence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peed of Thought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peed of Though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ireless Running</text:p>
          </table:table-cell>
          <table:table-cell/>
          <table:table-cell office:value-type="string">
            <text:p>Tribebook: Silent Strid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railblazer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 office:value-type="string">
            <text:p>As the Ragabash gift.</text:p>
          </table:table-cell>
        </table:table-row>
        <table:table-row table:style-name="ro2">
          <table:table-cell office:value-type="string">
            <text:p>Axis Mundi</text:p>
          </table:table-cell>
          <table:table-cell/>
          <table:table-cell office:value-type="string">
            <text:p>Ways of the Wolf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lissful Ignorance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s the Ragabash gift. AKA “Be Ignored”.</text:p>
          </table:table-cell>
        </table:table-row>
        <table:table-row table:style-name="ro2">
          <table:table-cell office:value-type="string">
            <text:p>Be Ignored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 office:value-type="string">
            <text:p>“As the Ragabash gift.” Evidently the gift went through a name change late in the game, and the SS entry wasn't changed.</text:p>
          </table:table-cell>
        </table:table-row>
        <table:table-row table:style-name="ro2">
          <table:table-cell office:value-type="string">
            <text:p>Call to Duty</text:p>
          </table:table-cell>
          <table:table-cell office:value-type="string">
            <text:p>Wayfarers</text:p>
          </table:table-cell>
          <table:table-cell office:value-type="string">
            <text:p>Tribebook: Silent Strid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urse of Hatred</text:p>
          </table:table-cell>
          <table:table-cell office:value-type="string">
            <text:p>Bitter Hex</text:p>
          </table:table-cell>
          <table:table-cell office:value-type="string">
            <text:p>Tribebook: Silent Strid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Graceful Strike</text:p>
          </table:table-cell>
          <table:table-cell office:value-type="string">
            <text:p>Dispossessed</text:p>
          </table:table-cell>
          <table:table-cell office:value-type="string">
            <text:p>Tribebook: Silent Strid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essenger's Fortitude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essenger's Fortitud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of the Prey</text:p>
          </table:table-cell>
          <table:table-cell office:value-type="string">
            <text:p>Seekers</text:p>
          </table:table-cell>
          <table:table-cell office:value-type="string">
            <text:p>Tribebook: Silent Strid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orten the Road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moke Signals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ummon Talisman</text:p>
          </table:table-cell>
          <table:table-cell/>
          <table:table-cell office:value-type="string">
            <text:p>Dark Ages: Werewolf, 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ead Sebek's Back</text:p>
          </table:table-cell>
          <table:table-cell/>
          <table:table-cell office:value-type="string">
            <text:p>Tribebook: Silent Strid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oubleseeker</text:p>
          </table:table-cell>
          <table:table-cell office:value-type="string">
            <text:p>Harbringers</text:p>
          </table:table-cell>
          <table:table-cell office:value-type="string">
            <text:p>Tribebook: Silent Strider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Adaptation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KA Gaia's Resilience</text:p>
          </table:table-cell>
        </table:table-row>
        <table:table-row table:style-name="ro2">
          <table:table-cell office:value-type="string">
            <text:p>Adaptation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eath Track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Fleet Footed</text:p>
          </table:table-cell>
          <table:table-cell/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host Touched</text:p>
          </table:table-cell>
          <table:table-cell office:value-type="string">
            <text:p>Harbringers</text:p>
          </table:table-cell>
          <table:table-cell office:value-type="string">
            <text:p>Tribebook: Silent Strid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Gibberish</text:p>
          </table:table-cell>
          <table:table-cell/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reat Leap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KA Leap the Chasm.</text:p>
          </table:table-cell>
        </table:table-row>
        <table:table-row table:style-name="ro2">
          <table:table-cell office:value-type="string">
            <text:p>Great Leap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ong Running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cales of Ma'at</text:p>
          </table:table-cell>
          <table:table-cell/>
          <table:table-cell office:value-type="string">
            <text:p>Tribebook: Silent Strid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Tongues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yld Spirits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Attunement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Similar to the BG gift.</text:p>
          </table:table-cell>
        </table:table-row>
        <table:table-row table:style-name="ro2">
          <table:table-cell office:value-type="string">
            <text:p>Attunemen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 office:value-type="string">
            <text:p>Similar to the BG gift.</text:p>
          </table:table-cell>
        </table:table-row>
        <table:table-row table:style-name="ro2">
          <table:table-cell office:value-type="string">
            <text:p>Dam the Heartflood</text:p>
          </table:table-cell>
          <table:table-cell/>
          <table:table-cell office:value-type="string">
            <text:p>Dark Ages: Werewolf, Tribebook: Silent Strid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uiding Hand of Djeheuty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indblock</text:p>
          </table:table-cell>
          <table:table-cell office:value-type="string">
            <text:p>Swords of Night</text:p>
          </table:table-cell>
          <table:table-cell office:value-type="string">
            <text:p>Tribebook: Silent Strid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leep's Travels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peed Beyond Thought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KA Windrunner.</text:p>
          </table:table-cell>
        </table:table-row>
        <table:table-row table:style-name="ro2">
          <table:table-cell office:value-type="string">
            <text:p>Speed Beyond Though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ouch of Death</text:p>
          </table:table-cell>
          <table:table-cell office:value-type="string">
            <text:p>Eaters of the Dead</text:p>
          </table:table-cell>
          <table:table-cell office:value-type="string">
            <text:p>Tribebook: Silent Strid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ouch of Death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Essential Transformation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etish Doll</text:p>
          </table:table-cell>
          <table:table-cell office:value-type="string">
            <text:p>Bitter Hex</text:p>
          </table:table-cell>
          <table:table-cell office:value-type="string">
            <text:p>Tribebook: Silent Strid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Gate of the Moon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Gate of the Moon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Invocation of the Pharaoh</text:p>
          </table:table-cell>
          <table:table-cell/>
          <table:table-cell office:value-type="string">
            <text:p>Tribebook: Silent Strider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Reach the Umbra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Reach the Umbra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E54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5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24:51</meta:creation-date>
    <dc:date>2006-03-06T17:51:16</dc:date>
    <dc:language>en-US</dc:language>
    <meta:editing-cycles>12</meta:editing-cycles>
    <meta:editing-duration>PT32M37S</meta:editing-duration>
    <meta:user-defined meta:name="Info 1"/>
    <meta:user-defined meta:name="Info 2"/>
    <meta:user-defined meta:name="Info 3"/>
    <meta:user-defined meta:name="Info 4"/>
    <meta:document-statistic meta:table-count="1" meta:cell-count="187"/>
  </office:meta>
</office:document-meta>
</file>