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335in"/>
    </style:style>
    <style:style style:name="co2" style:family="table-column">
      <style:table-column-properties fo:break-before="auto" style:column-width="1.7028in"/>
    </style:style>
    <style:style style:name="co3" style:family="table-column">
      <style:table-column-properties fo:break-before="auto" style:column-width="2.2957in"/>
    </style:style>
    <style:style style:name="co4" style:family="table-column">
      <style:table-column-properties fo:break-before="auto" style:column-width="0.1992in"/>
    </style:style>
    <style:style style:name="co5" style:family="table-column">
      <style:table-column-properties fo:break-before="auto" style:column-width="1.065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Camp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2">
          <table:table-cell office:value-type="string">
            <text:p>Aura of Confidence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Aura of Confidenc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ura of Nobility</text:p>
          </table:table-cell>
          <table:table-cell/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rand of Suspicion</text:p>
          </table:table-cell>
          <table:table-cell/>
          <table:table-cell office:value-type="string">
            <text:p>Frontier Secret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Dream of a Thousand Cranes</text:p>
          </table:table-cell>
          <table:table-cell office:value-type="string">
            <text:p>Hakken</text:p>
          </table:table-cell>
          <table:table-cell office:value-type="string">
            <text:p>Hengeyokai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Ears of the Bat</text:p>
          </table:table-cell>
          <table:table-cell office:value-type="string">
            <text:p>Children of Bat</text:p>
          </table:table-cell>
          <table:table-cell office:value-type="string">
            <text:p>Tribebook: Shadow Lord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air Path</text:p>
          </table:table-cell>
          <table:table-cell office:value-type="string">
            <text:p>Hakken</text:p>
          </table:table-cell>
          <table:table-cell office:value-type="string">
            <text:p>Hengeyokai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atal Flaw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atal Flaw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ind the Portent</text:p>
          </table:table-cell>
          <table:table-cell/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Interrogator</text:p>
          </table:table-cell>
          <table:table-cell office:value-type="string">
            <text:p>Judges of Doom, Lords of the Summit</text:p>
          </table:table-cell>
          <table:table-cell office:value-type="string">
            <text:p>Tribebook: Shadow Lord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Paranoia</text:p>
          </table:table-cell>
          <table:table-cell office:value-type="string">
            <text:p>Lords of the Summit</text:p>
          </table:table-cell>
          <table:table-cell office:value-type="string">
            <text:p>Tribebook: Shadow Lord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Perceptive Servant</text:p>
          </table:table-cell>
          <table:table-cell office:value-type="string">
            <text:p>Children of Crow</text:p>
          </table:table-cell>
          <table:table-cell office:value-type="string">
            <text:p>Tribebook: Shadow Lord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Purify Scent</text:p>
          </table:table-cell>
          <table:table-cell office:value-type="string">
            <text:p>Bringers of Light</text:p>
          </table:table-cell>
          <table:table-cell office:value-type="string">
            <text:p>Tribebook: Shadow Lord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Rains of Mercy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eizing the Edge</text:p>
          </table:table-cell>
          <table:table-cell/>
          <table:table-cell office:value-type="string">
            <text:p>Werewolf: the Apocalypse Revised, Dark Ages: Werewolf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Whisper Catching</text:p>
          </table:table-cell>
          <table:table-cell/>
          <table:table-cell office:value-type="string">
            <text:p>Tribebook: Shadow Lord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lap of Thunder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lap of Thunder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old Voice of Reason</text:p>
          </table:table-cell>
          <table:table-cell/>
          <table:table-cell office:value-type="string">
            <text:p>Tribebook: Shadow Lord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Disfigurement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Executioner's Privelage</text:p>
          </table:table-cell>
          <table:table-cell office:value-type="string">
            <text:p>Judges of Doom</text:p>
          </table:table-cell>
          <table:table-cell office:value-type="string">
            <text:p>Tribebook: Shadow Lord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Hidden Depths</text:p>
          </table:table-cell>
          <table:table-cell/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idden Secrets</text:p>
          </table:table-cell>
          <table:table-cell office:value-type="string">
            <text:p>Children of Crow</text:p>
          </table:table-cell>
          <table:table-cell office:value-type="string">
            <text:p>Tribebook: Shadow Lord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Luna's Armor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 office:value-type="string">
            <text:p>As the CoG gift.</text:p>
          </table:table-cell>
        </table:table-row>
        <table:table-row table:style-name="ro2">
          <table:table-cell office:value-type="string">
            <text:p>Luna's Armor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 office:value-type="string">
            <text:p>As the CoG gift.</text:p>
          </table:table-cell>
        </table:table-row>
        <table:table-row table:style-name="ro2">
          <table:table-cell office:value-type="string">
            <text:p>Patagia</text:p>
          </table:table-cell>
          <table:table-cell office:value-type="string">
            <text:p>Children of Bat</text:p>
          </table:table-cell>
          <table:table-cell office:value-type="string">
            <text:p>Tribebook: Shadow Lord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Pure Identity</text:p>
          </table:table-cell>
          <table:table-cell office:value-type="string">
            <text:p>Bringers of Light</text:p>
          </table:table-cell>
          <table:table-cell office:value-type="string">
            <text:p>Tribebook: Shadow Lord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ong of the Earth Mother</text:p>
          </table:table-cell>
          <table:table-cell office:value-type="string">
            <text:p>Children of Bat</text:p>
          </table:table-cell>
          <table:table-cell office:value-type="string">
            <text:p>Tribebook: Shadow Lord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torm Winds Slash</text:p>
          </table:table-cell>
          <table:table-cell office:value-type="string">
            <text:p>Hakken</text:p>
          </table:table-cell>
          <table:table-cell office:value-type="string">
            <text:p>Hengeyokai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True Fear</text:p>
          </table:table-cell>
          <table:table-cell office:value-type="string">
            <text:p>Judges of Doom, Lords of the Summit</text:p>
          </table:table-cell>
          <table:table-cell office:value-type="string">
            <text:p>Tribebook: Shadow Lord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urse of Corruption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Dark Aerie</text:p>
          </table:table-cell>
          <table:table-cell office:value-type="string">
            <text:p>Children of Crow</text:p>
          </table:table-cell>
          <table:table-cell office:value-type="string">
            <text:p>Tribebook: Shadow Lord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Dark of Night</text:p>
          </table:table-cell>
          <table:table-cell office:value-type="string">
            <text:p>Hakken</text:p>
          </table:table-cell>
          <table:table-cell office:value-type="string">
            <text:p>Hengeyokai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Direct the Storm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Icy Chill of Despair</text:p>
          </table:table-cell>
          <table:table-cell/>
          <table:table-cell office:value-type="string">
            <text:p>Werewolf: the Wild West, Tribebook: Shadow Lords Revised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Icy Chill of Despair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Paralyzing Stare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Paralyzing Star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Raven's Curse</text:p>
          </table:table-cell>
          <table:table-cell/>
          <table:table-cell office:value-type="string">
            <text:p>Dark Ages: Werewolf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Raven's Wings</text:p>
          </table:table-cell>
          <table:table-cell/>
          <table:table-cell office:value-type="string">
            <text:p>Tribebook: Shadow Lord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hadow Cutting</text:p>
          </table:table-cell>
          <table:table-cell/>
          <table:table-cell office:value-type="string">
            <text:p>Werewolf: the Wild West, Dark Ages: Werewolf, Tribebook: Shadow Lord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ummon Stormcrow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Thousand Eyes, A</text:p>
          </table:table-cell>
          <table:table-cell office:value-type="string">
            <text:p>Children of Bat</text:p>
          </table:table-cell>
          <table:table-cell office:value-type="string">
            <text:p>Tribebook: Shadow Lord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Unravel</text:p>
          </table:table-cell>
          <table:table-cell/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Unwitting Pawn</text:p>
          </table:table-cell>
          <table:table-cell/>
          <table:table-cell office:value-type="string">
            <text:p>Wild West Compan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Wyrm Taint</text:p>
          </table:table-cell>
          <table:table-cell office:value-type="string">
            <text:p>Bringers of Light</text:p>
          </table:table-cell>
          <table:table-cell office:value-type="string">
            <text:p>Tribebook: Shadow Lord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Assassin's Strike</text:p>
          </table:table-cell>
          <table:table-cell office:value-type="string">
            <text:p>Judges of Doom</text:p>
          </table:table-cell>
          <table:table-cell office:value-type="string">
            <text:p>Tribebook: Shadow Lord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Blank Slate</text:p>
          </table:table-cell>
          <table:table-cell/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all the Storm</text:p>
          </table:table-cell>
          <table:table-cell/>
          <table:table-cell office:value-type="string">
            <text:p>Tribebook: Shadow Lord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Dolorous Stroke</text:p>
          </table:table-cell>
          <table:table-cell/>
          <table:table-cell office:value-type="string">
            <text:p>Dark Ages: Werewolf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Living Treasure</text:p>
          </table:table-cell>
          <table:table-cell office:value-type="string">
            <text:p>Hakken</text:p>
          </table:table-cell>
          <table:table-cell office:value-type="string">
            <text:p>Hengeyokai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Open Wounds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Open Wounds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Roll Over</text:p>
          </table:table-cell>
          <table:table-cell office:value-type="string">
            <text:p>Lords of the Summit</text:p>
          </table:table-cell>
          <table:table-cell office:value-type="string">
            <text:p>Tribebook: Shadow Lord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eeds of Doubt</text:p>
          </table:table-cell>
          <table:table-cell/>
          <table:table-cell office:value-type="string">
            <text:p>Tribebook: Shadow Lord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trength of the Dominator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trength of the Dominator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Ubiquitous Presence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Diplomatic Immunity</text:p>
          </table:table-cell>
          <table:table-cell/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Divine Wind</text:p>
          </table:table-cell>
          <table:table-cell office:value-type="string">
            <text:p>Hakken</text:p>
          </table:table-cell>
          <table:table-cell office:value-type="string">
            <text:p>Hengeyokai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Find the Transgressor</text:p>
          </table:table-cell>
          <table:table-cell office:value-type="string">
            <text:p>Judges of Doom</text:p>
          </table:table-cell>
          <table:table-cell office:value-type="string">
            <text:p>Tribebook: Shadow Lord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Mask Taint</text:p>
          </table:table-cell>
          <table:table-cell office:value-type="string">
            <text:p>Lords of the Summit</text:p>
          </table:table-cell>
          <table:table-cell office:value-type="string">
            <text:p>Tribebook: Shadow Lord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Obedience</text:p>
          </table:table-cell>
          <table:table-cell/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Obedienc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Purity of Blood</text:p>
          </table:table-cell>
          <table:table-cell office:value-type="string">
            <text:p>Bringers of Light</text:p>
          </table:table-cell>
          <table:table-cell office:value-type="string">
            <text:p>Tribebook: Shadow Lord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hadow Pack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hadow Pack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Wounding Lies</text:p>
          </table:table-cell>
          <table:table-cell/>
          <table:table-cell office:value-type="string">
            <text:p>Werewolf: the Wild West, Tribebook: Shadow Lords Revised</text:p>
          </table:table-cell>
          <table:table-cell office:value-type="float" office:value="5">
            <text:p>5</text:p>
          </table:table-cell>
          <table:table-cell/>
        </table:table-row>
      </table:table>
      <table:database-ranges>
        <table:database-range table:target-range-address="Sheet1.A1:Sheet1.E70">
          <table:sort>
            <table:sort-by table:field-number="4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5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1:23:57</meta:creation-date>
    <dc:date>2006-03-06T17:50:59</dc:date>
    <dc:language>en-US</dc:language>
    <meta:editing-cycles>13</meta:editing-cycles>
    <meta:editing-duration>PT47M29S</meta:editing-duration>
    <meta:user-defined meta:name="Info 1"/>
    <meta:user-defined meta:name="Info 2"/>
    <meta:user-defined meta:name="Info 3"/>
    <meta:user-defined meta:name="Info 4"/>
    <meta:document-statistic meta:table-count="1" meta:cell-count="239"/>
  </office:meta>
</office:document-meta>
</file>