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1661in"/>
    </style:style>
    <style:style style:name="co2" style:family="table-column">
      <style:table-column-properties fo:break-before="auto" style:column-width="1.1535in"/>
    </style:style>
    <style:style style:name="co3" style:family="table-column">
      <style:table-column-properties fo:break-before="auto" style:column-width="2.2425in"/>
    </style:style>
    <style:style style:name="co4" style:family="table-column">
      <style:table-column-properties fo:break-before="auto" style:column-width="0.1992in"/>
    </style:style>
    <style:style style:name="co5" style:family="table-column">
      <style:table-column-properties fo:break-before="auto" style:column-width="2.1535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>
            <text:p>Gift Name</text:p>
          </table:table-cell>
          <table:table-cell office:value-type="string">
            <text:p>Camp</text:p>
          </table:table-cell>
          <table:table-cell office:value-type="string">
            <text:p>Book</text:p>
          </table:table-cell>
          <table:table-cell office:value-type="string">
            <text:p>Level</text:p>
          </table:table-cell>
          <table:table-cell office:value-type="string">
            <text:p>Comments</text:p>
          </table:table-cell>
        </table:table-row>
        <table:table-row table:style-name="ro2">
          <table:table-cell office:value-type="string">
            <text:p>Balance</text:p>
          </table:table-cell>
          <table:table-cell/>
          <table:table-cell office:value-type="string">
            <text:p>Werewolf: the Apocalypse Revised, Werewolf: the Wild West, Werewolf: the Apocalypse 2<text:span text:style-name="T1">nd</text:span> Edition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Balance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Channeling</text:p>
          </table:table-cell>
          <table:table-cell/>
          <table:table-cell office:value-type="string">
            <text:p>Tribebook: Stargazers Revised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Dreamchaser</text:p>
          </table:table-cell>
          <table:table-cell/>
          <table:table-cell office:value-type="string">
            <text:p>Wild West Companion</text:p>
          </table:table-cell>
          <table:table-cell office:value-type="float" office:value="1">
            <text:p>1</text:p>
          </table:table-cell>
          <table:table-cell office:value-type="string">
            <text:p>As the Galliard gift.</text:p>
          </table:table-cell>
        </table:table-row>
        <table:table-row table:style-name="ro2">
          <table:table-cell office:value-type="string">
            <text:p>Falling Touch</text:p>
          </table:table-cell>
          <table:table-cell/>
          <table:table-cell office:value-type="string">
            <text:p>Werewolf: the Apocalypse Revised</text:p>
          </table:table-cell>
          <table:table-cell office:value-type="float" office:value="1">
            <text:p>1</text:p>
          </table:table-cell>
          <table:table-cell office:value-type="string">
            <text:p>As the Ahroun gift.</text:p>
          </table:table-cell>
        </table:table-row>
        <table:table-row table:style-name="ro1">
          <table:table-cell office:value-type="string">
            <text:p>Fearless</text:p>
          </table:table-cell>
          <table:table-cell/>
          <table:table-cell office:value-type="string">
            <text:p>Wild West Companion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Imbalance</text:p>
          </table:table-cell>
          <table:table-cell/>
          <table:table-cell office:value-type="string">
            <text:p>Tribebook: Stargazers Revised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Lambent Sight</text:p>
          </table:table-cell>
          <table:table-cell/>
          <table:table-cell office:value-type="string">
            <text:p>Rage Across the Heavens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Muladhara</text:p>
          </table:table-cell>
          <table:table-cell office:value-type="string">
            <text:p>Awakening the Serpent Fire</text:p>
          </table:table-cell>
          <table:table-cell office:value-type="string">
            <text:p>Tribebook: Stargazers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Paper Butterfly</text:p>
          </table:table-cell>
          <table:table-cell/>
          <table:table-cell office:value-type="string">
            <text:p>Tribebook: Stargazers Revised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Seed of Speech</text:p>
          </table:table-cell>
          <table:table-cell office:value-type="string">
            <text:p>Mantra</text:p>
          </table:table-cell>
          <table:table-cell office:value-type="string">
            <text:p>Tribebook: Stargazers Revised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Sense the Demonic</text:p>
          </table:table-cell>
          <table:table-cell office:value-type="string">
            <text:p>Demon Eaters</text:p>
          </table:table-cell>
          <table:table-cell office:value-type="string">
            <text:p>Tribebook: Stargazers Revised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Sense Wyrm</text:p>
          </table:table-cell>
          <table:table-cell/>
          <table:table-cell office:value-type="string">
            <text:p>Werewolf: the Apocalypse Revised, Werewolf: the Apocalypse 2nd Edition</text:p>
          </table:table-cell>
          <table:table-cell office:value-type="float" office:value="1">
            <text:p>1</text:p>
          </table:table-cell>
          <table:table-cell office:value-type="string">
            <text:p>As the metis gift.</text:p>
          </table:table-cell>
        </table:table-row>
        <table:table-row table:style-name="ro2">
          <table:table-cell office:value-type="string">
            <text:p>Sense Wyrm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1">
            <text:p>1</text:p>
          </table:table-cell>
          <table:table-cell office:value-type="string">
            <text:p>As the metis gift.</text:p>
          </table:table-cell>
        </table:table-row>
        <table:table-row table:style-name="ro1">
          <table:table-cell office:value-type="string">
            <text:p>Threads of the Weaver</text:p>
          </table:table-cell>
          <table:table-cell/>
          <table:table-cell office:value-type="string">
            <text:p>Werewolf: the Wild West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Disguise the True Form</text:p>
          </table:table-cell>
          <table:table-cell/>
          <table:table-cell office:value-type="string">
            <text:p>Wild West Companion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Drunken Spider</text:p>
          </table:table-cell>
          <table:table-cell/>
          <table:table-cell office:value-type="string">
            <text:p>Tribebook: Stargazers Revised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Inner Light</text:p>
          </table:table-cell>
          <table:table-cell/>
          <table:table-cell office:value-type="string">
            <text:p>Tribebook: Stargazers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Inner Strength</text:p>
          </table:table-cell>
          <table:table-cell/>
          <table:table-cell office:value-type="string">
            <text:p>Werewolf: the Apocalypse Revised, Werewolf: the Wild West, Werewolf: the Apocalypse 2<text:span text:style-name="T1">nd</text:span> Edition</text:p>
          </table:table-cell>
          <table:table-cell office:value-type="float" office:value="2">
            <text:p>2</text:p>
          </table:table-cell>
          <table:table-cell office:value-type="string">
            <text:p>AKA Singleness of Purpose</text:p>
          </table:table-cell>
        </table:table-row>
        <table:table-row table:style-name="ro2">
          <table:table-cell office:value-type="string">
            <text:p>Inner Strength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Manipura</text:p>
          </table:table-cell>
          <table:table-cell office:value-type="string">
            <text:p>Awakening the Serpent Fire</text:p>
          </table:table-cell>
          <table:table-cell office:value-type="string">
            <text:p>Tribebook: Stargazers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Moonpool of Sokhta</text:p>
          </table:table-cell>
          <table:table-cell/>
          <table:table-cell office:value-type="string">
            <text:p>Rage Across the Heavens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Resist Temptation</text:p>
          </table:table-cell>
          <table:table-cell/>
          <table:table-cell office:value-type="string">
            <text:p>Tribebook: Stargazers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Reverie of the Kol-Kin</text:p>
          </table:table-cell>
          <table:table-cell office:value-type="string">
            <text:p>Demon Eaters</text:p>
          </table:table-cell>
          <table:table-cell office:value-type="string">
            <text:p>Tribebook: Stargazers Revised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Sound of Suffering</text:p>
          </table:table-cell>
          <table:table-cell office:value-type="string">
            <text:p>Mantra</text:p>
          </table:table-cell>
          <table:table-cell office:value-type="string">
            <text:p>Tribebook: Stargazers Revised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Surface Attunement</text:p>
          </table:table-cell>
          <table:table-cell/>
          <table:table-cell office:value-type="string">
            <text:p>Werewolf: the Apocalypse Revised, Werewolf: the Wild West, Werewolf: the Apocalypse 2<text:span text:style-name="T1">nd</text:span> Edition</text:p>
          </table:table-cell>
          <table:table-cell office:value-type="float" office:value="2">
            <text:p>2</text:p>
          </table:table-cell>
          <table:table-cell office:value-type="string">
            <text:p>AKA Measured Step.</text:p>
          </table:table-cell>
        </table:table-row>
        <table:table-row table:style-name="ro2">
          <table:table-cell office:value-type="string">
            <text:p>Surface Attunement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Teacher's Ease, the</text:p>
          </table:table-cell>
          <table:table-cell office:value-type="string">
            <text:p>Sacred Thread, the</text:p>
          </table:table-cell>
          <table:table-cell office:value-type="string">
            <text:p>Tribebook: Stargazers Revised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Word-to-Weapon</text:p>
          </table:table-cell>
          <table:table-cell office:value-type="string">
            <text:p>Sacred Thread, the</text:p>
          </table:table-cell>
          <table:table-cell office:value-type="string">
            <text:p>Tribebook: Stargazers Revised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Wuxing</text:p>
          </table:table-cell>
          <table:table-cell/>
          <table:table-cell office:value-type="string">
            <text:p>Tribebook: Stargazers Revised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Anahata</text:p>
          </table:table-cell>
          <table:table-cell office:value-type="string">
            <text:p>Awakening the Serpent Fire</text:p>
          </table:table-cell>
          <table:table-cell office:value-type="string">
            <text:p>Tribebook: Stargazers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Bird Bones</text:p>
          </table:table-cell>
          <table:table-cell office:value-type="string">
            <text:p>Trance Runners</text:p>
          </table:table-cell>
          <table:table-cell office:value-type="string">
            <text:p>Tribebook: Stargazers Revised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Burning Fire-Mind</text:p>
          </table:table-cell>
          <table:table-cell office:value-type="string">
            <text:p>Mantra</text:p>
          </table:table-cell>
          <table:table-cell office:value-type="string">
            <text:p>Tribebook: Stargazers Revised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Clarity</text:p>
          </table:table-cell>
          <table:table-cell/>
          <table:table-cell office:value-type="string">
            <text:p>Werewolf: the Apocalypse Revised, Werewolf: the Apocalypse 2<text:span text:style-name="T1">nd</text:span>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Clarity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Conundrum</text:p>
          </table:table-cell>
          <table:table-cell/>
          <table:table-cell office:value-type="string">
            <text:p>Werewolf Players Guide 2<text:span text:style-name="T1">nd</text:span>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Cunning Koan</text:p>
          </table:table-cell>
          <table:table-cell/>
          <table:table-cell office:value-type="string">
            <text:p>Tribebook: Stargazers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Mastery of the Mortal Coil</text:p>
          </table:table-cell>
          <table:table-cell/>
          <table:table-cell office:value-type="string">
            <text:p>Werewolf: the Wild West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Merciful Blow</text:p>
          </table:table-cell>
          <table:table-cell/>
          <table:table-cell office:value-type="string">
            <text:p>Werewolf: the Apocalypse Revised, Werewolf: the Apocalypse 2<text:span text:style-name="T1">nd</text:span>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Merciful Blow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Moonriver</text:p>
          </table:table-cell>
          <table:table-cell/>
          <table:table-cell office:value-type="string">
            <text:p>Rage Across the Heavens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Mouthpiece of the Successor</text:p>
          </table:table-cell>
          <table:table-cell/>
          <table:table-cell office:value-type="string">
            <text:p>Tribebook: Stargazers Revised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Seven Mile Leap</text:p>
          </table:table-cell>
          <table:table-cell office:value-type="string">
            <text:p>Trance Runners</text:p>
          </table:table-cell>
          <table:table-cell office:value-type="string">
            <text:p>Tribebook: Stargazers Revised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Vision of True Spirit</text:p>
          </table:table-cell>
          <table:table-cell/>
          <table:table-cell office:value-type="string">
            <text:p>Werewolf: the Wild West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Walk the Web</text:p>
          </table:table-cell>
          <table:table-cell/>
          <table:table-cell office:value-type="string">
            <text:p>Tribebook: Stargazers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Wind's Returning Favor</text:p>
          </table:table-cell>
          <table:table-cell/>
          <table:table-cell office:value-type="string">
            <text:p>Tribebook: Stargazers Revised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Avoid Fate</text:p>
          </table:table-cell>
          <table:table-cell/>
          <table:table-cell office:value-type="string">
            <text:p>Werewolf Players Guide 2<text:span text:style-name="T1">nd</text:span> Edition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Counting Coup</text:p>
          </table:table-cell>
          <table:table-cell/>
          <table:table-cell office:value-type="string">
            <text:p>Werewolf: the Wild West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Imaginal Mantra</text:p>
          </table:table-cell>
          <table:table-cell/>
          <table:table-cell office:value-type="string">
            <text:p>Tribebook: Stargazers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Mooncat</text:p>
          </table:table-cell>
          <table:table-cell/>
          <table:table-cell office:value-type="string">
            <text:p>Rage Across the Heavens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Preternatural Awareness</text:p>
          </table:table-cell>
          <table:table-cell/>
          <table:table-cell office:value-type="string">
            <text:p>Werewolf: the Apocalypse Revised, Werewolf: the Wild West, Werewolf: the Apocalypse 2<text:span text:style-name="T1">nd</text:span> Edition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Preternatural Awareness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Seeking the Void</text:p>
          </table:table-cell>
          <table:table-cell office:value-type="string">
            <text:p>Mantra</text:p>
          </table:table-cell>
          <table:table-cell office:value-type="string">
            <text:p>Tribebook: Stargazers Revised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Silken Cloth, The</text:p>
          </table:table-cell>
          <table:table-cell/>
          <table:table-cell office:value-type="string">
            <text:p>Tribebook: Stargazers Revised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Strike the Air</text:p>
          </table:table-cell>
          <table:table-cell/>
          <table:table-cell office:value-type="string">
            <text:p>Werewolf: the Apocalypse Revised</text:p>
          </table:table-cell>
          <table:table-cell office:value-type="float" office:value="4">
            <text:p>4</text:p>
          </table:table-cell>
          <table:table-cell office:value-type="string">
            <text:p>As the Children of Gaia gift.</text:p>
          </table:table-cell>
        </table:table-row>
        <table:table-row table:style-name="ro2">
          <table:table-cell office:value-type="string">
            <text:p>Summon the Chu-Mong</text:p>
          </table:table-cell>
          <table:table-cell/>
          <table:table-cell office:value-type="string">
            <text:p>Tribebook: Stargazers Revised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Ultimate Argument of Logic</text:p>
          </table:table-cell>
          <table:table-cell/>
          <table:table-cell office:value-type="string">
            <text:p>Werewolf: the Apocalypse 2<text:span text:style-name="T1">nd</text:span> Edition</text:p>
          </table:table-cell>
          <table:table-cell office:value-type="float" office:value="4">
            <text:p>4</text:p>
          </table:table-cell>
          <table:table-cell office:value-type="string">
            <text:p>As the Theurge gift.</text:p>
          </table:table-cell>
        </table:table-row>
        <table:table-row table:style-name="ro2">
          <table:table-cell office:value-type="string">
            <text:p>Ultimate Argument of Logic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4">
            <text:p>4</text:p>
          </table:table-cell>
          <table:table-cell office:value-type="string">
            <text:p>As the Theurge gift.</text:p>
          </table:table-cell>
        </table:table-row>
        <table:table-row table:style-name="ro2">
          <table:table-cell office:value-type="string">
            <text:p>Visuddha</text:p>
          </table:table-cell>
          <table:table-cell office:value-type="string">
            <text:p>Awakening the Serpent Fire</text:p>
          </table:table-cell>
          <table:table-cell office:value-type="string">
            <text:p>Tribebook: Stargazers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Ancestral Incarnation</text:p>
          </table:table-cell>
          <table:table-cell/>
          <table:table-cell office:value-type="string">
            <text:p>Tribebook: Stargazers Revised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Atma</text:p>
          </table:table-cell>
          <table:table-cell office:value-type="string">
            <text:p>Awakening the Serpent Fire</text:p>
          </table:table-cell>
          <table:table-cell office:value-type="string">
            <text:p>Tribebook: Stargazers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Break the Loom</text:p>
          </table:table-cell>
          <table:table-cell/>
          <table:table-cell office:value-type="string">
            <text:p>Tribebook: Stargazers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Circular Attack</text:p>
          </table:table-cell>
          <table:table-cell/>
          <table:table-cell office:value-type="string">
            <text:p>Werewolf: the Apocalypse Revised, Werewolf: the Apocalypse 2<text:span text:style-name="T1">nd</text:span> Edition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Circular Attack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Directing the Soul</text:p>
          </table:table-cell>
          <table:table-cell/>
          <table:table-cell office:value-type="string">
            <text:p>Werewolf Players Guide 2<text:span text:style-name="T1">nd</text:span> Edition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Eyes of Ignorance</text:p>
          </table:table-cell>
          <table:table-cell office:value-type="string">
            <text:p>Sacred Thread, the</text:p>
          </table:table-cell>
          <table:table-cell office:value-type="string">
            <text:p>Tribebook: Stargazers Revised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Liberation of Flesh</text:p>
          </table:table-cell>
          <table:table-cell office:value-type="string">
            <text:p>Mantra</text:p>
          </table:table-cell>
          <table:table-cell office:value-type="string">
            <text:p>Tribebook: Stargazers Revised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Moon Dream</text:p>
          </table:table-cell>
          <table:table-cell/>
          <table:table-cell office:value-type="string">
            <text:p>Rage Across the Heavens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Rage at Shadows</text:p>
          </table:table-cell>
          <table:table-cell/>
          <table:table-cell office:value-type="string">
            <text:p>Werewolf: the Wild West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Wisdom of the Seer</text:p>
          </table:table-cell>
          <table:table-cell/>
          <table:table-cell office:value-type="string">
            <text:p>Werewolf: the Apocalypse Revised, Werewolf: the Wild West, Werewolf: the Apocalypse 2<text:span text:style-name="T1">nd</text:span> Edition</text:p>
          </table:table-cell>
          <table:table-cell office:value-type="float" office:value="5">
            <text:p>5</text:p>
          </table:table-cell>
          <table:table-cell office:value-type="string">
            <text:p>AKA Wisdom from the Heavens</text:p>
          </table:table-cell>
        </table:table-row>
        <table:table-row table:style-name="ro2">
          <table:table-cell office:value-type="string">
            <text:p>Wisdom of the Seer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Thought-Form of the Twelve Mini</text:p>
          </table:table-cell>
          <table:table-cell office:value-type="string">
            <text:p>Mantra</text:p>
          </table:table-cell>
          <table:table-cell office:value-type="string">
            <text:p>Tribebook: Stargazers Revised</text:p>
          </table:table-cell>
          <table:table-cell office:value-type="float" office:value="6">
            <text:p>6</text:p>
          </table:table-cell>
          <table:table-cell/>
        </table:table-row>
      </table:table>
      <table:database-ranges>
        <table:database-range table:target-range-address="Sheet1.A1:Sheet1.E73">
          <table:sort>
            <table:sort-by table:field-number="4" table:data-type="automatic"/>
            <table:sort-by table:field-number="0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4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06">03/06/2006</text:date>, <text:time>17:50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4-10-26T21:23:23</meta:creation-date>
    <dc:date>2006-03-06T17:50:44</dc:date>
    <dc:language>en-US</dc:language>
    <meta:editing-cycles>7</meta:editing-cycles>
    <meta:editing-duration>PT22M19S</meta:editing-duration>
    <meta:user-defined meta:name="Info 1"/>
    <meta:user-defined meta:name="Info 2"/>
    <meta:user-defined meta:name="Info 3"/>
    <meta:user-defined meta:name="Info 4"/>
    <meta:document-statistic meta:table-count="1" meta:cell-count="249"/>
  </office:meta>
</office:document-meta>
</file>