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228in"/>
    </style:style>
    <style:style style:name="co2" style:family="table-column">
      <style:table-column-properties fo:break-before="auto" style:column-width="1.2744in"/>
    </style:style>
    <style:style style:name="co3" style:family="table-column">
      <style:table-column-properties fo:break-before="auto" style:column-width="2.3071in"/>
    </style:style>
    <style:style style:name="co4" style:family="table-column">
      <style:table-column-properties fo:break-before="auto" style:column-width="0.1992in"/>
    </style:style>
    <style:style style:name="co5" style:family="table-column">
      <style:table-column-properties fo:break-before="auto" style:column-width="1.614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Camp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string">
            <text:p>Aura of Leadership</text:p>
          </table:table-cell>
          <table:table-cell/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Dramatic Entrance</text:p>
          </table:table-cell>
          <table:table-cell/>
          <table:table-cell office:value-type="string">
            <text:p>Frontier Secret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minent Domain</text:p>
          </table:table-cell>
          <table:table-cell/>
          <table:table-cell office:value-type="string">
            <text:p>Werewolf: the Wild West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ye(s) of the Falcon</text:p>
          </table:table-cell>
          <table:table-cell/>
          <table:table-cell office:value-type="string">
            <text:p>Dark Ages: Werewolf, Tribebook: Silver Fang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alcon's Grasp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ull Moon Cleansing</text:p>
          </table:table-cell>
          <table:table-cell office:value-type="string">
            <text:p>Moon Lodge - Ahroun</text:p>
          </table:table-cell>
          <table:table-cell office:value-type="string">
            <text:p>Tribebook: Silver Fang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arrier's View</text:p>
          </table:table-cell>
          <table:table-cell office:value-type="string">
            <text:p>Unbreakable Hearth</text:p>
          </table:table-cell>
          <table:table-cell office:value-type="string">
            <text:p>Tribebook: Silver Fang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Ice Dance</text:p>
          </table:table-cell>
          <table:table-cell/>
          <table:table-cell office:value-type="string">
            <text:p>Tribebook: Silver Fang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Lambent Flame</text:p>
          </table:table-cell>
          <table:table-cell/>
          <table:table-cell office:value-type="string">
            <text:p>Werewolf: the Apocalypse Revised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Lambent Flam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New Moon's Laughter</text:p>
          </table:table-cell>
          <table:table-cell office:value-type="string">
            <text:p>Moon Lodge - Ragabash</text:p>
          </table:table-cell>
          <table:table-cell office:value-type="string">
            <text:p>Tribebook: Silver Fang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sprey's Eye</text:p>
          </table:table-cell>
          <table:table-cell office:value-type="string">
            <text:p>Austere Howl</text:p>
          </table:table-cell>
          <table:table-cell office:value-type="string">
            <text:p>Tribebook: Silver Fang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ense Wyrm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s the metis gift.</text:p>
          </table:table-cell>
        </table:table-row>
        <table:table-row table:style-name="ro2">
          <table:table-cell office:value-type="string">
            <text:p>Sense Wyrm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 office:value-type="string">
            <text:p>As the Metis gift.</text:p>
          </table:table-cell>
        </table:table-row>
        <table:table-row table:style-name="ro1">
          <table:table-cell office:value-type="string">
            <text:p>Wind of Buzzard's Wings</text:p>
          </table:table-cell>
          <table:table-cell office:value-type="string">
            <text:p>Crescent Moon</text:p>
          </table:table-cell>
          <table:table-cell office:value-type="string">
            <text:p>Tribebook: Silver Fang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Awe</text:p>
          </table:table-cell>
          <table:table-cell/>
          <table:table-cell office:value-type="string">
            <text:p>Werewolf: the Wild West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Aw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Crescent Moon's Awareness</text:p>
          </table:table-cell>
          <table:table-cell office:value-type="string">
            <text:p>Moon Lodge - Theurge</text:p>
          </table:table-cell>
          <table:table-cell office:value-type="string">
            <text:p>Tribebook: Silver Fang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Deep Roots</text:p>
          </table:table-cell>
          <table:table-cell office:value-type="string">
            <text:p>Wise Heart</text:p>
          </table:table-cell>
          <table:table-cell office:value-type="string">
            <text:p>Tribebook: Silver Fang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Eagle's Beak</text:p>
          </table:table-cell>
          <table:table-cell office:value-type="string">
            <text:p>Wyrmfoe</text:p>
          </table:table-cell>
          <table:table-cell office:value-type="string">
            <text:p>Tribebook: Silver Fang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Empathy</text:p>
          </table:table-cell>
          <table:table-cell/>
          <table:table-cell office:value-type="string">
            <text:p>Werewolf: the Apocalypse Revised, Dark Ages: Werewolf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Fool's Silver</text:p>
          </table:table-cell>
          <table:table-cell/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Gibbous Moon Song</text:p>
          </table:table-cell>
          <table:table-cell office:value-type="string">
            <text:p>Moon Lodge - Galliard</text:p>
          </table:table-cell>
          <table:table-cell office:value-type="string">
            <text:p>Tribebook: Silver Fang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Hand Blade</text:p>
          </table:table-cell>
          <table:table-cell office:value-type="string">
            <text:p>Wyrmfoe</text:p>
          </table:table-cell>
          <table:table-cell office:value-type="string">
            <text:p>Tribebook: Silver Fang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Hidden Meaning</text:p>
          </table:table-cell>
          <table:table-cell office:value-type="string">
            <text:p>Unbreakable Hearth</text:p>
          </table:table-cell>
          <table:table-cell office:value-type="string">
            <text:p>Tribebook: Silver Fang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Locate Spirit Tutor</text:p>
          </table:table-cell>
          <table:table-cell office:value-type="string">
            <text:p>Wise Heart</text:p>
          </table:table-cell>
          <table:table-cell office:value-type="string">
            <text:p>Tribebook: Silver Fang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Luna's Armor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 office:value-type="string">
            <text:p>As the CoG gift.</text:p>
          </table:table-cell>
        </table:table-row>
        <table:table-row table:style-name="ro2">
          <table:table-cell office:value-type="string">
            <text:p>Luna's Armor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 office:value-type="string">
            <text:p>As the CoG gift.</text:p>
          </table:table-cell>
        </table:table-row>
        <table:table-row table:style-name="ro1">
          <table:table-cell office:value-type="string">
            <text:p>Merlin's Call</text:p>
          </table:table-cell>
          <table:table-cell office:value-type="string">
            <text:p>Blood Red Crest</text:p>
          </table:table-cell>
          <table:table-cell office:value-type="string">
            <text:p>Tribebook: Silver Fang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Osprey's Flight</text:p>
          </table:table-cell>
          <table:table-cell office:value-type="string">
            <text:p>Austere Howl</text:p>
          </table:table-cell>
          <table:table-cell office:value-type="string">
            <text:p>Tribebook: Silver Fang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roclamation of Action</text:p>
          </table:table-cell>
          <table:table-cell/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Reason's Grasp</text:p>
          </table:table-cell>
          <table:table-cell/>
          <table:table-cell office:value-type="string">
            <text:p>Tribebook: Silver Fang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Truce of Helios</text:p>
          </table:table-cell>
          <table:table-cell office:value-type="string">
            <text:p>Sun Lodge</text:p>
          </table:table-cell>
          <table:table-cell office:value-type="string">
            <text:p>Tribebook: Silver Fang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Word of Honor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Austere Mind</text:p>
          </table:table-cell>
          <table:table-cell office:value-type="string">
            <text:p>Austere Howl</text:p>
          </table:table-cell>
          <table:table-cell office:value-type="string">
            <text:p>Tribebook: Silver Fang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Burning Blade</text:p>
          </table:table-cell>
          <table:table-cell office:value-type="string">
            <text:p>Blood Red Crest</text:p>
          </table:table-cell>
          <table:table-cell office:value-type="string">
            <text:p>Tribebook: Silver Fang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Claim of Authority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Dominance Blow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Exceptional Swordplay</text:p>
          </table:table-cell>
          <table:table-cell/>
          <table:table-cell office:value-type="string">
            <text:p>Dark Ages: Werewolf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Half Moon's Diplomacy</text:p>
          </table:table-cell>
          <table:table-cell office:value-type="string">
            <text:p>Moon Lodge - Philodox</text:p>
          </table:table-cell>
          <table:table-cell office:value-type="string">
            <text:p>Tribebook: Silver Fang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Half-Moon Mnemonics</text:p>
          </table:table-cell>
          <table:table-cell office:value-type="string">
            <text:p>Moon Lodge - Philodox</text:p>
          </table:table-cell>
          <table:table-cell office:value-type="string">
            <text:p>Tribebook: Silver Fang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Honor Pact</text:p>
          </table:table-cell>
          <table:table-cell office:value-type="string">
            <text:p>Sun Lodge</text:p>
          </table:table-cell>
          <table:table-cell office:value-type="string">
            <text:p>Tribebook: Silver Fang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ilver Bullets</text:p>
          </table:table-cell>
          <table:table-cell/>
          <table:table-cell office:value-type="string">
            <text:p>Wild West Compan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ilver Claws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 office:value-type="string">
            <text:p>As the Ahroun gift.</text:p>
          </table:table-cell>
        </table:table-row>
        <table:table-row table:style-name="ro2">
          <table:table-cell office:value-type="string">
            <text:p>Silver Claws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 office:value-type="string">
            <text:p>As the Ahroun gift.</text:p>
          </table:table-cell>
        </table:table-row>
        <table:table-row table:style-name="ro2">
          <table:table-cell office:value-type="string">
            <text:p>Talons of Falcon</text:p>
          </table:table-cell>
          <table:table-cell/>
          <table:table-cell office:value-type="string">
            <text:p>Tribebook: Silver Fang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Undisputed Ruler</text:p>
          </table:table-cell>
          <table:table-cell/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Wrath of Gaia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 office:value-type="string">
            <text:p>AKA Foe of the Wyrm.</text:p>
          </table:table-cell>
        </table:table-row>
        <table:table-row table:style-name="ro2">
          <table:table-cell office:value-type="string">
            <text:p>Wrath of Gaia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Command the Heart of Rage</text:p>
          </table:table-cell>
          <table:table-cell/>
          <table:table-cell office:value-type="string">
            <text:p>Wild West Compan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rescent Moon Fata</text:p>
          </table:table-cell>
          <table:table-cell office:value-type="string">
            <text:p>Moon Lodge - Theurge</text:p>
          </table:table-cell>
          <table:table-cell office:value-type="string">
            <text:p>Tribebook: Silver Fang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Enthronement</text:p>
          </table:table-cell>
          <table:table-cell/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Gaia's Favor</text:p>
          </table:table-cell>
          <table:table-cell/>
          <table:table-cell office:value-type="string">
            <text:p>Werewolf: the Wild West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Gibbous Moon's Understanding</text:p>
          </table:table-cell>
          <table:table-cell office:value-type="string">
            <text:p>Moon Lodge - Galliard</text:p>
          </table:table-cell>
          <table:table-cell office:value-type="string">
            <text:p>Tribebook: Silver Fang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Leshii's Boon</text:p>
          </table:table-cell>
          <table:table-cell office:value-type="string">
            <text:p>Crescent Moon</text:p>
          </table:table-cell>
          <table:table-cell office:value-type="string">
            <text:p>Tribebook: Silver Fang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Mastery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Mastery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Mindblock</text:p>
          </table:table-cell>
          <table:table-cell/>
          <table:table-cell office:value-type="string">
            <text:p>Werewolf: the Apocalypse Revised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 office:value-type="string">
            <text:p>AKA Lordly Will.</text:p>
          </table:table-cell>
        </table:table-row>
        <table:table-row table:style-name="ro2">
          <table:table-cell office:value-type="string">
            <text:p>Mindblock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idestep Death</text:p>
          </table:table-cell>
          <table:table-cell/>
          <table:table-cell office:value-type="string">
            <text:p>Dark Ages: Werewolf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Full Moon's Wrath</text:p>
          </table:table-cell>
          <table:table-cell office:value-type="string">
            <text:p>Moon Lodge - Ahroun</text:p>
          </table:table-cell>
          <table:table-cell office:value-type="string">
            <text:p>Tribebook: Silver Fang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Grand Gesture</text:p>
          </table:table-cell>
          <table:table-cell/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Ignore Death Blow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Luna's Avenger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 office:value-type="string">
            <text:p>AKA Luna's Might.</text:p>
          </table:table-cell>
        </table:table-row>
        <table:table-row table:style-name="ro2">
          <table:table-cell office:value-type="string">
            <text:p>Luna's Avenger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New Moon Legerdemain</text:p>
          </table:table-cell>
          <table:table-cell office:value-type="string">
            <text:p>Moon Lodge - Ragabash</text:p>
          </table:table-cell>
          <table:table-cell office:value-type="string">
            <text:p>Tribebook: Silver Fang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Paws of the Newborn Cub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 office:value-type="string">
            <text:p>AKA Whelp the Insolent</text:p>
          </table:table-cell>
        </table:table-row>
        <table:table-row table:style-name="ro2">
          <table:table-cell office:value-type="string">
            <text:p>Paws of the Newborn Cub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ecret of Gaia, The</text:p>
          </table:table-cell>
          <table:table-cell/>
          <table:table-cell office:value-type="string">
            <text:p>Tribebook: Silver Fang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Renew the Cycle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6">
            <text:p>6</text:p>
          </table:table-cell>
          <table:table-cell/>
        </table:table-row>
      </table:table>
      <table:database-ranges>
        <table:database-range table:target-range-address="Sheet1.A1:Sheet1.E71">
          <table:sort>
            <table:sort-by table:field-number="4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5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1:22:18</meta:creation-date>
    <dc:date>2006-03-06T17:50:28</dc:date>
    <dc:language>en-US</dc:language>
    <meta:editing-cycles>10</meta:editing-cycles>
    <meta:editing-duration>PT32M10S</meta:editing-duration>
    <meta:user-defined meta:name="Info 1"/>
    <meta:user-defined meta:name="Info 2"/>
    <meta:user-defined meta:name="Info 3"/>
    <meta:user-defined meta:name="Info 4"/>
    <meta:document-statistic meta:table-count="1" meta:cell-count="250"/>
  </office:meta>
</office:document-meta>
</file>