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319in"/>
    </style:style>
    <style:style style:name="co2" style:family="table-column">
      <style:table-column-properties fo:break-before="auto" style:column-width="1.8126in"/>
    </style:style>
    <style:style style:name="co3" style:family="table-column">
      <style:table-column-properties fo:break-before="auto" style:column-width="2.3181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7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east Speech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Galliard gift.</text:p>
          </table:table-cell>
        </table:table-row>
        <table:table-row table:style-name="ro2">
          <table:table-cell office:value-type="string">
            <text:p>Beast Speech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Galliard gift.</text:p>
          </table:table-cell>
        </table:table-row>
        <table:table-row table:style-name="ro1">
          <table:table-cell office:value-type="string">
            <text:p>Cub's Lesson</text:p>
          </table:table-cell>
          <table:table-cell office:value-type="string">
            <text:p>Whelp's Compromise</text:p>
          </table:table-cell>
          <table:table-cell office:value-type="string">
            <text:p>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ye of the Hunter</text:p>
          </table:table-cell>
          <table:table-cell/>
          <table:table-cell office:value-type="string">
            <text:p>Werewolf: the Wild West, 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idden Killer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owl to the Pack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ey's Cry</text:p>
          </table:table-cell>
          <table:table-cell/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ey's Cry</text:p>
          </table:table-cell>
          <table:table-cell office:value-type="string">
            <text:p>Lodge of the Predator Kings</text:p>
          </table:table-cell>
          <table:table-cell office:value-type="string">
            <text:p>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urify Meat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ouse to Anger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cent of Running Water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Ragabash gift.</text:p>
          </table:table-cell>
        </table:table-row>
        <table:table-row table:style-name="ro2">
          <table:table-cell office:value-type="string">
            <text:p>Scent of Running Wate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Ragabash gift.</text:p>
          </table:table-cell>
        </table:table-row>
        <table:table-row table:style-name="ro1">
          <table:table-cell office:value-type="string">
            <text:p>Silence of the Slain</text:p>
          </table:table-cell>
          <table:table-cell office:value-type="string">
            <text:p>Winter Packs</text:p>
          </table:table-cell>
          <table:table-cell office:value-type="string">
            <text:p>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eed of Thought</text:p>
          </table:table-cell>
          <table:table-cell office:value-type="string">
            <text:p>Kuchu Ekundu</text:p>
          </table:table-cell>
          <table:table-cell office:value-type="string">
            <text:p>Tribebook: Red Talon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olf at the Door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ater Sense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 office:value-type="string">
            <text:p>See also “Find Water”, a lupus gift</text:p>
          </table:table-cell>
        </table:table-row>
        <table:table-row table:style-name="ro1">
          <table:table-cell office:value-type="string">
            <text:p>Aura of Ferocity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 office:value-type="string">
            <text:p>Same as the lupus gift “Wyld Ferocity”; either Aura or Wyld may be a typo</text:p>
          </table:table-cell>
        </table:table-row>
        <table:table-row table:style-name="ro2">
          <table:table-cell office:value-type="string">
            <text:p>Beastmind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eastmin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ull the Herd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eed the Pack</text:p>
          </table:table-cell>
          <table:table-cell office:value-type="string">
            <text:p>Kuchu Ekundu</text:p>
          </table:table-cell>
          <table:table-cell office:value-type="string">
            <text:p>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oetracker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Judgment</text:p>
          </table:table-cell>
          <table:table-cell office:value-type="string">
            <text:p>Whelp's Compromise</text:p>
          </table:table-cell>
          <table:table-cell office:value-type="string">
            <text:p>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rk of the Prey</text:p>
          </table:table-cell>
          <table:table-cell office:value-type="string">
            <text:p>Warders of the Land</text:p>
          </table:table-cell>
          <table:table-cell office:value-type="string">
            <text:p>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ffering of the Slain</text:p>
          </table:table-cell>
          <table:table-cell office:value-type="string">
            <text:p>Lodge of the Predator Kings</text:p>
          </table:table-cell>
          <table:table-cell office:value-type="string">
            <text:p>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redator's Leap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rimal Howl</text:p>
          </table:table-cell>
          <table:table-cell/>
          <table:table-cell office:value-type="string">
            <text:p>Werewolf: the Wild West, 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rimal Instinct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ampage</text:p>
          </table:table-cell>
          <table:table-cell office:value-type="string">
            <text:p>Winter Packs</text:p>
          </table:table-cell>
          <table:table-cell office:value-type="string">
            <text:p>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eap the Soul</text:p>
          </table:table-cell>
          <table:table-cell office:value-type="string">
            <text:p>Dying Cubs</text:p>
          </table:table-cell>
          <table:table-cell office:value-type="string">
            <text:p>Tribebook: Red Talon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of the Prey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s the Ragabash gift.</text:p>
          </table:table-cell>
        </table:table-row>
        <table:table-row table:style-name="ro2">
          <table:table-cell office:value-type="string">
            <text:p>Sense of the Pre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 office:value-type="string">
            <text:p>As the Ragabash gift.</text:p>
          </table:table-cell>
        </table:table-row>
        <table:table-row table:style-name="ro1">
          <table:table-cell office:value-type="string">
            <text:p>Sight From Beyond</text:p>
          </table:table-cell>
          <table:table-cell/>
          <table:table-cell office:value-type="string">
            <text:p>Dark Ages: Werewolf</text:p>
          </table:table-cell>
          <table:table-cell office:value-type="float" office:value="2">
            <text:p>2</text:p>
          </table:table-cell>
          <table:table-cell office:value-type="string">
            <text:p>As the Theurge gift.</text:p>
          </table:table-cell>
        </table:table-row>
        <table:table-row table:style-name="ro1">
          <table:table-cell office:value-type="string">
            <text:p>Dust Squall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lemental Favor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lemental Fav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 office:value-type="string">
            <text:p>As the GW gift, but with classic elements.</text:p>
          </table:table-cell>
        </table:table-row>
        <table:table-row table:style-name="ro1">
          <table:table-cell office:value-type="string">
            <text:p>Gaze of the Hunter</text:p>
          </table:table-cell>
          <table:table-cell/>
          <table:table-cell office:value-type="string">
            <text:p>Tribebook: Red Talo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Herding the Infant Ape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Howl of Hunger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other's Rage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redator's Many Eyes</text:p>
          </table:table-cell>
          <table:table-cell office:value-type="string">
            <text:p>Kuchu Ekundu</text:p>
          </table:table-cell>
          <table:table-cell office:value-type="string">
            <text:p>Tribebook: Red Talon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avagery of the Taloned Hunter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nap Man's Chains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nap Man's Chains</text:p>
          </table:table-cell>
          <table:table-cell office:value-type="string">
            <text:p>Warders of the Land</text:p>
          </table:table-cell>
          <table:table-cell office:value-type="string">
            <text:p>Tribebook: Red Talon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Trackless Wast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Trackless Wast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valanche</text:p>
          </table:table-cell>
          <table:table-cell/>
          <table:table-cell office:value-type="string">
            <text:p>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Avalanch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lenched Jaw</text:p>
          </table:table-cell>
          <table:table-cell office:value-type="string">
            <text:p>Kuchu Ekundu</text:p>
          </table:table-cell>
          <table:table-cell office:value-type="string">
            <text:p>Tribebook: Red Talon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Form of Akhlut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Gorge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owl of Death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Hunter's Horn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Pain of the Land</text:p>
          </table:table-cell>
          <table:table-cell office:value-type="string">
            <text:p>Dying Cubs</text:p>
          </table:table-cell>
          <table:table-cell office:value-type="string">
            <text:p>Tribebook: Red Talon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Quicksand</text:p>
          </table:table-cell>
          <table:table-cell/>
          <table:table-cell office:value-type="string">
            <text:p>Werewolf: the Apocalypse Revised, Werewolf: the Wild West, Dark Ages: Werewolf, Werewolf: the Apocalypse 2nd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Quicksan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Recycle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andstorm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erritory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lessing of the First Pack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urse of Lycaon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Share the Wolf's Skin, AKA Curse of Dionysis</text:p>
          </table:table-cell>
        </table:table-row>
        <table:table-row table:style-name="ro2">
          <table:table-cell office:value-type="string">
            <text:p>Curse of Dionysi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aia's Vengeanc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aia's Vengeanc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Natural Renewal</text:p>
          </table:table-cell>
          <table:table-cell/>
          <table:table-cell office:value-type="string">
            <text:p>Wild West Compan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ack Mind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act</text:p>
          </table:table-cell>
          <table:table-cell office:value-type="string">
            <text:p>Kuchu Ekundu</text:p>
          </table:table-cell>
          <table:table-cell office:value-type="string">
            <text:p>Tribebook: Red Talon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hattering Howl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ome in All Lands</text:p>
          </table:table-cell>
          <table:table-cell/>
          <table:table-cell office:value-type="string">
            <text:p>Tribebook: Red Talons Revised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Shield of Gaia</text:p>
          </table:table-cell>
          <table:table-cell/>
          <table:table-cell office:value-type="string">
            <text:p>Tribebook: Red Talons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E71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1:35</meta:creation-date>
    <dc:date>2006-03-06T17:50:11</dc:date>
    <dc:language>en-US</dc:language>
    <meta:editing-cycles>13</meta:editing-cycles>
    <meta:editing-duration>PT1H19M29S</meta:editing-duration>
    <meta:user-defined meta:name="Info 1"/>
    <meta:user-defined meta:name="Info 2"/>
    <meta:user-defined meta:name="Info 3"/>
    <meta:user-defined meta:name="Info 4"/>
    <meta:document-statistic meta:table-count="1" meta:cell-count="241"/>
  </office:meta>
</office:document-meta>
</file>