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217in"/>
    </style:style>
    <style:style style:name="co2" style:family="table-column">
      <style:table-column-properties fo:break-before="auto" style:column-width="1.2866in"/>
    </style:style>
    <style:style style:name="co3" style:family="table-column">
      <style:table-column-properties fo:break-before="auto" style:column-width="2.5047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625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Agro Culture</text:p>
          </table:table-cell>
          <table:table-cell office:value-type="string">
            <text:p>City Farmers</text:p>
          </table:table-cell>
          <table:table-cell office:value-type="string">
            <text:p>Tribebook: Glass Walker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udget Approval Process</text:p>
          </table:table-cell>
          <table:table-cell office:value-type="string">
            <text:p>Corporate Wolves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trol Simple Machin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Artisan's Command</text:p>
          </table:table-cell>
        </table:table-row>
        <table:table-row table:style-name="ro2">
          <table:table-cell office:value-type="string">
            <text:p>Control Simple Machin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ol Mind</text:p>
          </table:table-cell>
          <table:table-cell office:value-type="string">
            <text:p>Cyber Dogs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iagnostics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ift of Salt</text:p>
          </table:table-cell>
          <table:table-cell/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ast Ditch</text:p>
          </table:table-cell>
          <table:table-cell office:value-type="string">
            <text:p>Dies Ultimae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other's Touch</text:p>
          </table:table-cell>
          <table:table-cell office:value-type="string">
            <text:p>Wise Guys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etwork Terminal</text:p>
          </table:table-cell>
          <table:table-cell office:value-type="string">
            <text:p>Random Interrupts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ersephone's Soul</text:p>
          </table:table-cell>
          <table:table-cell office:value-type="string">
            <text:p>Tetrasomian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rsuasion</text:p>
          </table:table-cell>
          <table:table-cell/>
          <table:table-cell office:value-type="string">
            <text:p>Dark Ages: Werewolf, Werewolf: the Apocalypse 2nd Edition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Homid gift.</text:p>
          </table:table-cell>
        </table:table-row>
        <table:table-row table:style-name="ro2">
          <table:table-cell office:value-type="string">
            <text:p>Persuasio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Homid gift.</text:p>
          </table:table-cell>
        </table:table-row>
        <table:table-row table:style-name="ro1">
          <table:table-cell office:value-type="string">
            <text:p>Rope Tricks</text:p>
          </table:table-cell>
          <table:table-cell office:value-type="string">
            <text:p>Iron Riders</text:p>
          </table:table-cell>
          <table:table-cell office:value-type="string">
            <text:p>Tribebook: Glass Walkers Revised, 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Weaver</text:p>
          </table:table-cell>
          <table:table-cell office:value-type="string">
            <text:p>Iron Riders</text:p>
          </table:table-cell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ng-Nong's Eyes</text:p>
          </table:table-cell>
          <table:table-cell office:value-type="string">
            <text:p>Boli Zouhisze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kyscraper Vision</text:p>
          </table:table-cell>
          <table:table-cell/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hreads of the Tapestry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mmy's New Trick</text:p>
          </table:table-cell>
          <table:table-cell office:value-type="string">
            <text:p>Wise Guys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rick Shot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une of Orpheus</text:p>
          </table:table-cell>
          <table:table-cell office:value-type="string">
            <text:p>Tetrasomian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eaver's Eyes</text:p>
          </table:table-cell>
          <table:table-cell/>
          <table:table-cell office:value-type="string">
            <text:p>Book of the City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ell-Oiled Running</text:p>
          </table:table-cell>
          <table:table-cell office:value-type="string">
            <text:p>Dies Ultimae</text:p>
          </table:table-cell>
          <table:table-cell office:value-type="string">
            <text:p>Tribebook: Glass Walk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ngel Tricks</text:p>
          </table:table-cell>
          <table:table-cell office:value-type="string">
            <text:p>Tetrasomian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uzzword Language</text:p>
          </table:table-cell>
          <table:table-cell office:value-type="string">
            <text:p>Corporate Wolves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ybersenses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ybersense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ncrypt</text:p>
          </table:table-cell>
          <table:table-cell/>
          <table:table-cell office:value-type="string">
            <text:p>Book of the City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ixit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u Xi's Honor</text:p>
          </table:table-cell>
          <table:table-cell office:value-type="string">
            <text:p>Boli Zouhisze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arafena's Crown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eat Metal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era's Fur</text:p>
          </table:table-cell>
          <table:table-cell office:value-type="string">
            <text:p>Tetrasomian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Image of the Saints</text:p>
          </table:table-cell>
          <table:table-cell office:value-type="string">
            <text:p>Wise Guys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Iron Claws</text:p>
          </table:table-cell>
          <table:table-cell office:value-type="string">
            <text:p>Iron Riders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Jam Technology</text:p>
          </table:table-cell>
          <table:table-cell/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sk the Predator</text:p>
          </table:table-cell>
          <table:table-cell/>
          <table:table-cell office:value-type="string">
            <text:p>Dark Ages: Werewolf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ind Partition</text:p>
          </table:table-cell>
          <table:table-cell office:value-type="string">
            <text:p>Random Interrupts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verclock</text:p>
          </table:table-cell>
          <table:table-cell/>
          <table:table-cell office:value-type="string">
            <text:p>Book of the City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ennies from Heaven</text:p>
          </table:table-cell>
          <table:table-cell/>
          <table:table-cell office:value-type="string">
            <text:p>Tribebook: Glass Walkers</text:p>
          </table:table-cell>
          <table:table-cell office:value-type="float" office:value="2">
            <text:p>2</text:p>
          </table:table-cell>
          <table:table-cell office:value-type="string">
            <text:p>In Revised, a Level 3 gift</text:p>
          </table:table-cell>
        </table:table-row>
        <table:table-row table:style-name="ro2">
          <table:table-cell office:value-type="string">
            <text:p>Power Surge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ower Surg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ulse of the Railroad</text:p>
          </table:table-cell>
          <table:table-cell office:value-type="string">
            <text:p>Iron Riders</text:p>
          </table:table-cell>
          <table:table-cell office:value-type="string">
            <text:p>Werewolf: the Wild West, 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eload</text:p>
          </table:table-cell>
          <table:table-cell office:value-type="string">
            <text:p>Iron Riders</text:p>
          </table:table-cell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eel Fur</text:p>
          </table:table-cell>
          <table:table-cell/>
          <table:table-cell office:value-type="string">
            <text:p>Werewolf: the Wild West, Tribebook: Glass Walkers Revised, Tribebook: Glass Walkers</text:p>
          </table:table-cell>
          <table:table-cell office:value-type="float" office:value="2">
            <text:p>2</text:p>
          </table:table-cell>
          <table:table-cell office:value-type="string">
            <text:p>AKA Iron Coat</text:p>
          </table:table-cell>
        </table:table-row>
        <table:table-row table:style-name="ro2">
          <table:table-cell office:value-type="string">
            <text:p>Steel Made Flesh</text:p>
          </table:table-cell>
          <table:table-cell office:value-type="string">
            <text:p>Cyber Dogs</text:p>
          </table:table-cell>
          <table:table-cell office:value-type="string">
            <text:p>Tribebook: Glass Walk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trol Complex Machine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trol Complex Machin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ata Flow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lectroshock</text:p>
          </table:table-cell>
          <table:table-cell/>
          <table:table-cell office:value-type="string">
            <text:p>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lemental Favor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lemental Fav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Intrusion</text:p>
          </table:table-cell>
          <table:table-cell/>
          <table:table-cell office:value-type="string">
            <text:p>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ightning Rage</text:p>
          </table:table-cell>
          <table:table-cell office:value-type="string">
            <text:p>Iron Riders</text:p>
          </table:table-cell>
          <table:table-cell office:value-type="string">
            <text:p>Tribebook: Glass Walkers Revised, 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ennies from Heaven</text:p>
          </table:table-cell>
          <table:table-cell/>
          <table:table-cell office:value-type="string">
            <text:p>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epel Metal</text:p>
          </table:table-cell>
          <table:table-cell office:value-type="string">
            <text:p>Iron Riders</text:p>
          </table:table-cell>
          <table:table-cell office:value-type="string">
            <text:p>Werewolf: the Wild West, 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Reshape Object</text:p>
          </table:table-cell>
          <table:table-cell office:value-type="string">
            <text:p>Iron Riders, Warders of Men</text:p>
          </table:table-cell>
          <table:table-cell office:value-type="string">
            <text:p>Werewolf: the Wild West, 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teel Blowfish</text:p>
          </table:table-cell>
          <table:table-cell office:value-type="string">
            <text:p>Dies Ultimae</text:p>
          </table:table-cell>
          <table:table-cell office:value-type="string">
            <text:p>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Tangling the Skein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Tongues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Universal Interface</text:p>
          </table:table-cell>
          <table:table-cell office:value-type="string">
            <text:p>Random Interrupts</text:p>
          </table:table-cell>
          <table:table-cell office:value-type="string">
            <text:p>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Web Walker</text:p>
          </table:table-cell>
          <table:table-cell/>
          <table:table-cell office:value-type="string">
            <text:p>Book of the City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hispers on the Street</text:p>
          </table:table-cell>
          <table:table-cell office:value-type="string">
            <text:p>Wise Guys</text:p>
          </table:table-cell>
          <table:table-cell office:value-type="string">
            <text:p>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Yao's Commands</text:p>
          </table:table-cell>
          <table:table-cell office:value-type="string">
            <text:p>Boli Zouhisze</text:p>
          </table:table-cell>
          <table:table-cell office:value-type="string">
            <text:p>Tribebook: Glass Walk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s the BG gift.</text:p>
          </table:table-cell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 office:value-type="string">
            <text:p>As the BG gift.</text:p>
          </table:table-cell>
        </table:table-row>
        <table:table-row table:style-name="ro1">
          <table:table-cell office:value-type="string">
            <text:p>Call the City's Wolves</text:p>
          </table:table-cell>
          <table:table-cell/>
          <table:table-cell office:value-type="string">
            <text:p>Book of the City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oling System</text:p>
          </table:table-cell>
          <table:table-cell office:value-type="string">
            <text:p>Random Interrupts</text:p>
          </table:table-cell>
          <table:table-cell office:value-type="string">
            <text:p>Tribebook: Glass Walk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rner Shot</text:p>
          </table:table-cell>
          <table:table-cell office:value-type="string">
            <text:p>Wise Guys</text:p>
          </table:table-cell>
          <table:table-cell office:value-type="string">
            <text:p>Tribebook: Glass Walk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Doppelgange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Double Walker.</text:p>
          </table:table-cell>
        </table:table-row>
        <table:table-row table:style-name="ro2">
          <table:table-cell office:value-type="string">
            <text:p>Doppelgange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Fury of Zeus</text:p>
          </table:table-cell>
          <table:table-cell office:value-type="string">
            <text:p>Tetrasomian</text:p>
          </table:table-cell>
          <table:table-cell office:value-type="string">
            <text:p>Tribebook: Glass Walk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ift of the Iron Horse</text:p>
          </table:table-cell>
          <table:table-cell office:value-type="string">
            <text:p>Iron Riders</text:p>
          </table:table-cell>
          <table:table-cell office:value-type="string">
            <text:p>Werewolf: the Wild West, Tribebook: Glass Walk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hantar's Loom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ech Speak</text:p>
          </table:table-cell>
          <table:table-cell/>
          <table:table-cell office:value-type="string">
            <text:p>Tribebook: Glass Walker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ech Speak</text:p>
          </table:table-cell>
          <table:table-cell/>
          <table:table-cell office:value-type="string">
            <text:p>Tribebook: Glass Walk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ractor Beam</text:p>
          </table:table-cell>
          <table:table-cell/>
          <table:table-cell office:value-type="string">
            <text:p>Tribebook: Glass Walker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Umbral Motorcade</text:p>
          </table:table-cell>
          <table:table-cell office:value-type="string">
            <text:p>Wise Guys</text:p>
          </table:table-cell>
          <table:table-cell office:value-type="string">
            <text:p>Tribebook: Glass Walk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Virtual Umbra</text:p>
          </table:table-cell>
          <table:table-cell/>
          <table:table-cell office:value-type="string">
            <text:p>Umbra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Yu's Endurance</text:p>
          </table:table-cell>
          <table:table-cell office:value-type="string">
            <text:p>Boli Zouhisze</text:p>
          </table:table-cell>
          <table:table-cell office:value-type="string">
            <text:p>Tribebook: Glass Walk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m the Flock</text:p>
          </table:table-cell>
          <table:table-cell office:value-type="string">
            <text:p>Iron Riders</text:p>
          </table:table-cell>
          <table:table-cell office:value-type="string">
            <text:p>Werewolf: the Wild West, Tribebook: Glass Walkers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alm the Flock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haos Mechanics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mmand the Blaze</text:p>
          </table:table-cell>
          <table:table-cell/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ustom Built</text:p>
          </table:table-cell>
          <table:table-cell/>
          <table:table-cell office:value-type="string">
            <text:p>Tribebook: Glass Walk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Drown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alse Comfort</text:p>
          </table:table-cell>
          <table:table-cell/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 office:value-type="string">
            <text:p>As the homid gift.</text:p>
          </table:table-cell>
        </table:table-row>
        <table:table-row table:style-name="ro2">
          <table:table-cell office:value-type="string">
            <text:p>Family Debt</text:p>
          </table:table-cell>
          <table:table-cell office:value-type="string">
            <text:p>Wise Guys</text:p>
          </table:table-cell>
          <table:table-cell office:value-type="string">
            <text:p>Tribebook: Glass Walk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uang Di's Sacrifice</text:p>
          </table:table-cell>
          <table:table-cell office:value-type="string">
            <text:p>Boli Zouhisze</text:p>
          </table:table-cell>
          <table:table-cell office:value-type="string">
            <text:p>Tribebook: Glass Walk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Judgment of Hades</text:p>
          </table:table-cell>
          <table:table-cell office:value-type="string">
            <text:p>Tetrasomian</text:p>
          </table:table-cell>
          <table:table-cell office:value-type="string">
            <text:p>Tribebook: Glass Walk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hone Travel</text:p>
          </table:table-cell>
          <table:table-cell office:value-type="string">
            <text:p>Random Interrupts</text:p>
          </table:table-cell>
          <table:table-cell office:value-type="string">
            <text:p>Tribebook: Glass Walk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Quell the Storm</text:p>
          </table:table-cell>
          <table:table-cell office:value-type="string">
            <text:p>Iron Riders</text:p>
          </table:table-cell>
          <table:table-cell office:value-type="string">
            <text:p>Werewolf: the Wild West, Tribebook: Glass Walk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ong of the City-Beast</text:p>
          </table:table-cell>
          <table:table-cell/>
          <table:table-cell office:value-type="string">
            <text:p>Book of the City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ummon Net-Spider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ummon Net-Spide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akeover</text:p>
          </table:table-cell>
          <table:table-cell office:value-type="string">
            <text:p>Corporate Wolves</text:p>
          </table:table-cell>
          <table:table-cell office:value-type="string">
            <text:p>Tribebook: Glass Walk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echnotheocratic Apocalyptica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amily Debt</text:p>
          </table:table-cell>
          <table:table-cell office:value-type="string">
            <text:p>Central House</text:p>
          </table:table-cell>
          <table:table-cell office:value-type="string">
            <text:p>Tribebook: Glass Walkers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99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40:46</meta:creation-date>
    <dc:date>2006-03-06T17:49:53</dc:date>
    <dc:language>en-US</dc:language>
    <meta:editing-cycles>12</meta:editing-cycles>
    <meta:editing-duration>PT50M13S</meta:editing-duration>
    <meta:user-defined meta:name="Info 1"/>
    <meta:user-defined meta:name="Info 2"/>
    <meta:user-defined meta:name="Info 3"/>
    <meta:user-defined meta:name="Info 4"/>
    <meta:document-statistic meta:table-count="1" meta:cell-count="352"/>
  </office:meta>
</office:document-meta>
</file>