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362in"/>
    </style:style>
    <style:style style:name="co2" style:family="table-column">
      <style:table-column-properties fo:break-before="auto" style:column-width="1.3965in"/>
    </style:style>
    <style:style style:name="co3" style:family="table-column">
      <style:table-column-properties fo:break-before="auto" style:column-width="2.2744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attlesense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nter's Harmony</text:p>
          </table:table-cell>
          <table:table-cell/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zor Claws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Ahroun gift.</text:p>
          </table:table-cell>
        </table:table-row>
        <table:table-row table:style-name="ro2">
          <table:table-cell office:value-type="string">
            <text:p>Razor Claw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Ahroun gift.</text:p>
          </table:table-cell>
        </table:table-row>
        <table:table-row table:style-name="ro2">
          <table:table-cell office:value-type="string">
            <text:p>Resist Pain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Philodox gift.</text:p>
          </table:table-cell>
        </table:table-row>
        <table:table-row table:style-name="ro2">
          <table:table-cell office:value-type="string">
            <text:p>Resist Pai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Philodox gift.</text:p>
          </table:table-cell>
        </table:table-row>
        <table:table-row table:style-name="ro2">
          <table:table-cell office:value-type="string">
            <text:p>Safe Haven</text:p>
          </table:table-cell>
          <table:table-cell/>
          <table:table-cell office:value-type="string">
            <text:p>Werewolf: the Wild West, Tribebook: Get of Fenri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igurd's Stride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now Running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isage of Fenris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stmind</text:p>
          </table:table-cell>
          <table:table-cell office:value-type="string">
            <text:p>Glorious Fist of Wot</text:p>
          </table:table-cell>
          <table:table-cell office:value-type="string">
            <text:p>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erserker's Song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ry of the Killer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ertile Lands</text:p>
          </table:table-cell>
          <table:table-cell/>
          <table:table-cell office:value-type="string">
            <text:p>Frontier Secret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alt the Coward's Flight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alt the Coward's Fligh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Guilt</text:p>
          </table:table-cell>
          <table:table-cell/>
          <table:table-cell office:value-type="string">
            <text:p>Dark Ages: Werewolf, 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 office:value-type="string">
            <text:p>Hand of Tyr</text:p>
          </table:table-cell>
          <table:table-cell office:value-type="string">
            <text:p>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ards of Icy Rage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narl of the Predator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narl of the Predat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rength of Purpose</text:p>
          </table:table-cell>
          <table:table-cell office:value-type="string">
            <text:p>Fangs of Garm</text:p>
          </table:table-cell>
          <table:table-cell office:value-type="string">
            <text:p>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ll Skin</text:p>
          </table:table-cell>
          <table:table-cell/>
          <table:table-cell office:value-type="string">
            <text:p>Tribebook: Get of Fenr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oll Skin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earing the Bear Shirt</text:p>
          </table:table-cell>
          <table:table-cell/>
          <table:table-cell office:value-type="string">
            <text:p>Tribebook: Get of Fenri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earing the Bear Shirt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lberich's Claws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all of the Early Frost</text:p>
          </table:table-cell>
          <table:table-cell office:value-type="string">
            <text:p>Ymir's Sweat</text:p>
          </table:table-cell>
          <table:table-cell office:value-type="string">
            <text:p>Tribebook: Get of Fenris Revised, Tribebook: Get of Fenri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up de Grace</text:p>
          </table:table-cell>
          <table:table-cell office:value-type="string">
            <text:p>Valkyria of Freya</text:p>
          </table:table-cell>
          <table:table-cell office:value-type="string">
            <text:p>Tribebook: Get of Fenri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eimdall's Blade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oki's Touch</text:p>
          </table:table-cell>
          <table:table-cell office:value-type="string">
            <text:p>Rotagar (Ragabash)</text:p>
          </table:table-cell>
          <table:table-cell office:value-type="string">
            <text:p>Tribebook: Get of Fenri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oki's Touch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ark of the Enemy</text:p>
          </table:table-cell>
          <table:table-cell/>
          <table:table-cell office:value-type="string">
            <text:p>Frontier Secret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ark the Enemy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ight of Tho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ight of Th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Nerigal's Call to Arms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age of Fenris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edirect Pain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Venom Blood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Venom Bloo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erserker's Song</text:p>
          </table:table-cell>
          <table:table-cell/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erserker's Song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Challenge of Single Combat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lenched Jaw</text:p>
          </table:table-cell>
          <table:table-cell office:value-type="string">
            <text:p>Mjolnir's Thunder</text:p>
          </table:table-cell>
          <table:table-cell office:value-type="string">
            <text:p>Tribebook: Get of Fenri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Curse of the Berserker</text:p>
          </table:table-cell>
          <table:table-cell/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lory-Scars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ero's Stand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ero's Stan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Iron Cannot Pierce</text:p>
          </table:table-cell>
          <table:table-cell/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Journey Home</text:p>
          </table:table-cell>
          <table:table-cell/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oar of Vengeance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cream of Gaia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cream of Gaia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laze of Glory</text:p>
          </table:table-cell>
          <table:table-cell/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ndurance of Heimdall</text:p>
          </table:table-cell>
          <table:table-cell/>
          <table:table-cell office:value-type="string">
            <text:p>Tribebook: Get of Fenri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enris' Bit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enris' Bit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ood Death, The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5">
            <text:p>5</text:p>
          </table:table-cell>
          <table:table-cell office:value-type="string">
            <text:p>See also Honorable Death.</text:p>
          </table:table-cell>
        </table:table-row>
        <table:table-row table:style-name="ro1">
          <table:table-cell office:value-type="string">
            <text:p>Heart of the Ice Warrior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Honorable Death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 office:value-type="string">
            <text:p>See also the Good Death.</text:p>
          </table:table-cell>
        </table:table-row>
        <table:table-row table:style-name="ro1">
          <table:table-cell office:value-type="string">
            <text:p>Horde of Valhalla</text:p>
          </table:table-cell>
          <table:table-cell/>
          <table:table-cell office:value-type="string">
            <text:p>Werewolf: the Apocalypse Revised, Dark Ages: Werewolf, Werewolf: the Apocalypse 2nd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orde of Valhalla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trength of the Ancestors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trength of the Einherjar</text:p>
          </table:table-cell>
          <table:table-cell/>
          <table:table-cell office:value-type="string">
            <text:p>Tribebook: Get of Fenri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all Great Fenris</text:p>
          </table:table-cell>
          <table:table-cell/>
          <table:table-cell office:value-type="string">
            <text:p>Tribebook: Get of Fenris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Call Great Fenris</text:p>
          </table:table-cell>
          <table:table-cell/>
          <table:table-cell office:value-type="string">
            <text:p>Tribebook: Get of Fenris Revised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68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31:43</meta:creation-date>
    <dc:date>2006-03-06T17:49:34</dc:date>
    <dc:language>en-US</dc:language>
    <meta:editing-cycles>14</meta:editing-cycles>
    <meta:editing-duration>PT1H4M21S</meta:editing-duration>
    <meta:user-defined meta:name="Info 1"/>
    <meta:user-defined meta:name="Info 2"/>
    <meta:user-defined meta:name="Info 3"/>
    <meta:user-defined meta:name="Info 4"/>
    <meta:document-statistic meta:table-count="1" meta:cell-count="219"/>
  </office:meta>
</office:document-meta>
</file>