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516in"/>
    </style:style>
    <style:style style:name="co2" style:family="table-column">
      <style:table-column-properties fo:break-before="auto" style:column-width="1.0874in"/>
    </style:style>
    <style:style style:name="co3" style:family="table-column">
      <style:table-column-properties fo:break-before="auto" style:column-width="2.3291in"/>
    </style:style>
    <style:style style:name="co4" style:family="table-column">
      <style:table-column-properties fo:break-before="auto" style:column-width="0.199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Camp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1">
          <table:table-cell office:value-type="string">
            <text:p>Distract the Fool</text:p>
          </table:table-cell>
          <table:table-cell/>
          <table:table-cell office:value-type="string">
            <text:p>Dark Ages: Werewolf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arth Sense</text:p>
          </table:table-cell>
          <table:table-cell/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aerie Light</text:p>
          </table:table-cell>
          <table:table-cell/>
          <table:table-cell office:value-type="string">
            <text:p>Werewolf: the Apocalypse Revised, Dark Ages: Werewolf, Tribebook: Fianna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rewater Kiss</text:p>
          </table:table-cell>
          <table:table-cell/>
          <table:table-cell office:value-type="string">
            <text:p>Frontier Secret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Persuasion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homid gift</text:p>
          </table:table-cell>
        </table:table-row>
        <table:table-row table:style-name="ro2">
          <table:table-cell office:value-type="string">
            <text:p>Persuasio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 office:value-type="string">
            <text:p>As the Homid gift.</text:p>
          </table:table-cell>
        </table:table-row>
        <table:table-row table:style-name="ro2">
          <table:table-cell office:value-type="string">
            <text:p>Primal Song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 office:value-type="string">
            <text:p>As the Galliard gift</text:p>
          </table:table-cell>
        </table:table-row>
        <table:table-row table:style-name="ro2">
          <table:table-cell office:value-type="string">
            <text:p>Resist Toxin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esist Toxi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almon Leap</text:p>
          </table:table-cell>
          <table:table-cell/>
          <table:table-cell office:value-type="string">
            <text:p>Tribebook: Fianna Revised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Fae</text:p>
          </table:table-cell>
          <table:table-cell/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rew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eridwen's Blood</text:p>
          </table:table-cell>
          <table:table-cell/>
          <table:table-cell office:value-type="string">
            <text:p>Tribebook: Fiann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Drunkard's Luck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 office:value-type="string">
            <text:p>As the Bone Gnawer gift.</text:p>
          </table:table-cell>
        </table:table-row>
        <table:table-row table:style-name="ro2">
          <table:table-cell office:value-type="string">
            <text:p>Fair Fortune</text:p>
          </table:table-cell>
          <table:table-cell/>
          <table:table-cell office:value-type="string">
            <text:p>Tribebook: Fian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ire in the Belly</text:p>
          </table:table-cell>
          <table:table-cell/>
          <table:table-cell office:value-type="string">
            <text:p>Tribebook: Fian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Glib Tongue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Glib Tongu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erb Call</text:p>
          </table:table-cell>
          <table:table-cell/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owl of the Banshe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owl of the Banshe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owl of the Unseen</text:p>
          </table:table-cell>
          <table:table-cell/>
          <table:table-cell office:value-type="string">
            <text:p>Tribebook: Fiann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owl of the Unseen</text:p>
          </table:table-cell>
          <table:table-cell/>
          <table:table-cell office:value-type="string">
            <text:p>Tribebook: Fian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uck of the Irish</text:p>
          </table:table-cell>
          <table:table-cell/>
          <table:table-cell office:value-type="string">
            <text:p>Tribebook: Fiann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Reverie</text:p>
          </table:table-cell>
          <table:table-cell/>
          <table:table-cell office:value-type="string">
            <text:p>Tribebook: Fian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aint Herve's Folly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ense Secrets</text:p>
          </table:table-cell>
          <table:table-cell/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ear Dancing</text:p>
          </table:table-cell>
          <table:table-cell/>
          <table:table-cell office:value-type="string">
            <text:p>Tribebook: Fian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arrior's Draught</text:p>
          </table:table-cell>
          <table:table-cell/>
          <table:table-cell office:value-type="string">
            <text:p>Dark Ages: Werewol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airbre's Tongue</text:p>
          </table:table-cell>
          <table:table-cell office:value-type="string">
            <text:p>Songkeepers</text:p>
          </table:table-cell>
          <table:table-cell office:value-type="string">
            <text:p>Tribebook: Fianna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aerie Kin</text:p>
          </table:table-cell>
          <table:table-cell/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Faerie Aid.</text:p>
          </table:table-cell>
        </table:table-row>
        <table:table-row table:style-name="ro2">
          <table:table-cell office:value-type="string">
            <text:p>Faerie Ki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ey Lines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Oaksong</text:p>
          </table:table-cell>
          <table:table-cell/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in the Eagle's Wing</text:p>
          </table:table-cell>
          <table:table-cell/>
          <table:table-cell office:value-type="string">
            <text:p>Tribebook: Fianna Revised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rospector's Luck</text:p>
          </table:table-cell>
          <table:table-cell/>
          <table:table-cell office:value-type="string">
            <text:p>Werewolf: the Wild West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Reshape Object</text:p>
          </table:table-cell>
          <table:table-cell/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s the homid gift</text:p>
          </table:table-cell>
        </table:table-row>
        <table:table-row table:style-name="ro2">
          <table:table-cell office:value-type="string">
            <text:p>Reshape Objec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 office:value-type="string">
            <text:p>As the Homid gift.</text:p>
          </table:table-cell>
        </table:table-row>
        <table:table-row table:style-name="ro2">
          <table:table-cell office:value-type="string">
            <text:p>Sense the Unnatural</text:p>
          </table:table-cell>
          <table:table-cell office:value-type="string">
            <text:p>Tuatha de Fionn</text:p>
          </table:table-cell>
          <table:table-cell office:value-type="string">
            <text:p>Tribebook: Fianna</text:p>
          </table:table-cell>
          <table:table-cell office:value-type="float" office:value="3">
            <text:p>3</text:p>
          </table:table-cell>
          <table:table-cell office:value-type="string">
            <text:p>As the Level 2 Lupus gift.</text:p>
          </table:table-cell>
        </table:table-row>
        <table:table-row table:style-name="ro2">
          <table:table-cell office:value-type="string">
            <text:p>Woadling</text:p>
          </table:table-cell>
          <table:table-cell/>
          <table:table-cell office:value-type="string">
            <text:p>Dark Ages: Werewolf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Woadling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Airitech's Daughters</text:p>
          </table:table-cell>
          <table:table-cell/>
          <table:table-cell office:value-type="string">
            <text:p>Players Guide to the Garou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alor's Gaze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alor's Gaze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Fog of War</text:p>
          </table:table-cell>
          <table:table-cell/>
          <table:table-cell office:value-type="string">
            <text:p>Tribebook: Fianna Revised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Lore of the Land</text:p>
          </table:table-cell>
          <table:table-cell/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Phantasm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Mirage, Semblance.</text:p>
          </table:table-cell>
        </table:table-row>
        <table:table-row table:style-name="ro2">
          <table:table-cell office:value-type="string">
            <text:p>Phantasm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ong of the Dire</text:p>
          </table:table-cell>
          <table:table-cell/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War Spasm</text:p>
          </table:table-cell>
          <table:table-cell/>
          <table:table-cell office:value-type="string">
            <text:p>Tribebook: Fianna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all the Hunt</text:p>
          </table:table-cell>
          <table:table-cell/>
          <table:table-cell office:value-type="string">
            <text:p>Werewolf: the Apocalypse Revised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Call the Hunt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arth Heal</text:p>
          </table:table-cell>
          <table:table-cell/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Fog on the Moor</text:p>
          </table:table-cell>
          <table:table-cell/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orms of Cernunnos</text:p>
          </table:table-cell>
          <table:table-cell/>
          <table:table-cell office:value-type="string">
            <text:p>Tribebook: Fianna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ift of the Spriggan</text:p>
          </table:table-cell>
          <table:table-cell/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Gift of the Spriggan</text:p>
          </table:table-cell>
          <table:table-cell/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avgan's Healing</text:p>
          </table:table-cell>
          <table:table-cell/>
          <table:table-cell office:value-type="string">
            <text:p>Tribebook: Fianna Revised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Warp-Fury</text:p>
          </table:table-cell>
          <table:table-cell/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leep of the Hero</text:p>
          </table:table-cell>
          <table:table-cell/>
          <table:table-cell office:value-type="string">
            <text:p>Tribebook: Fianna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E61">
          <table:sort>
            <table:sort-by table:field-number="4" table:data-type="automatic"/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19:32</meta:creation-date>
    <dc:date>2006-03-06T17:49:10</dc:date>
    <dc:language>en-US</dc:language>
    <meta:editing-cycles>12</meta:editing-cycles>
    <meta:editing-duration>PT59M46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