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25in"/>
    </style:style>
    <style:style style:name="co2" style:family="table-column">
      <style:table-column-properties fo:break-before="auto" style:column-width="2.3193in"/>
    </style:style>
    <style:style style:name="co3" style:family="table-column">
      <style:table-column-properties fo:break-before="auto" style:column-width="0.1992in"/>
    </style:style>
    <style:style style:name="co4" style:family="table-column">
      <style:table-column-properties fo:break-before="auto" style:column-width="1.527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Eve's Blessing</text:p>
          </table:table-cell>
          <table:table-cell office:value-type="string">
            <text:p>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Jam Weapon</text:p>
          </table:table-cell>
          <table:table-cell office:value-type="string">
            <text:p>Tribebook: Children of Gaia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ercy</text:p>
          </table:table-cell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other's Touch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Theurge gift.</text:p>
          </table:table-cell>
        </table:table-row>
        <table:table-row table:style-name="ro2">
          <table:table-cell office:value-type="string">
            <text:p>Mother's Touch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Theurge gift.</text:p>
          </table:table-cell>
        </table:table-row>
        <table:table-row table:style-name="ro1">
          <table:table-cell office:value-type="string">
            <text:p>Nature's Bounty</text:p>
          </table:table-cell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esist Pain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Philodox gift.</text:p>
          </table:table-cell>
        </table:table-row>
        <table:table-row table:style-name="ro2">
          <table:table-cell office:value-type="string">
            <text:p>Resist Pain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Philodox gift.</text:p>
          </table:table-cell>
        </table:table-row>
        <table:table-row table:style-name="ro1">
          <table:table-cell office:value-type="string">
            <text:p>Sense Limits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wallow Rage</text:p>
          </table:table-cell>
          <table:table-cell office:value-type="string">
            <text:p>Tribebook: Children of Gaia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Water-Conning</text:p>
          </table:table-cell>
          <table:table-cell office:value-type="string">
            <text:p>Tribebook: Children of Gaia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lm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alm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omestic Seeming</text:p>
          </table:table-cell>
          <table:table-cell office:value-type="string">
            <text:p>Tribebook: Children of Gai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ertile Lands</text:p>
          </table:table-cell>
          <table:table-cell office:value-type="string">
            <text:p>Frontier Secret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Grandmother's Touch</text:p>
          </table:table-cell>
          <table:table-cell office:value-type="string">
            <text:p>Dark Ages: Werewolf, Tribebook: Children of Gai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una's Armor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una's Armor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ule's Bane</text:p>
          </table:table-cell>
          <table:table-cell office:value-type="string">
            <text:p>Tribebook: Children of Gai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eace of the Counselor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ellbinding Oration</text:p>
          </table:table-cell>
          <table:table-cell office:value-type="string">
            <text:p>Tribebook: Children of Gaia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inging Blows</text:p>
          </table:table-cell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Voice of Reason</text:p>
          </table:table-cell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hant of Morpheus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leaving Hoof</text:p>
          </table:table-cell>
          <table:table-cell office:value-type="string">
            <text:p>Tribebook: Children of Gaia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azzl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azzl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Good Faith</text:p>
          </table:table-cell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uilt Trip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over's Touch</text:p>
          </table:table-cell>
          <table:table-cell office:value-type="string">
            <text:p>Tribebook: Children of Gaia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Pain Chain</text:p>
          </table:table-cell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all of Despair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arting the Velvet Curtain</text:p>
          </table:table-cell>
          <table:table-cell office:value-type="string">
            <text:p>Umbra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oothe the Savage Beast</text:p>
          </table:table-cell>
          <table:table-cell office:value-type="string">
            <text:p>Tribebook: Children of Gaia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pirit Friend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pirit Friend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ords of the Alpha</text:p>
          </table:table-cell>
          <table:table-cell office:value-type="string">
            <text:p>Tribebook: Children of Gaia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Angel's Semblance</text:p>
          </table:table-cell>
          <table:table-cell office:value-type="string">
            <text:p>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east Lif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Lords of the Wild.</text:p>
          </table:table-cell>
        </table:table-row>
        <table:table-row table:style-name="ro2">
          <table:table-cell office:value-type="string">
            <text:p>Beast Lif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 office:value-type="string">
            <text:p>As the Lupus gift.</text:p>
          </table:table-cell>
        </table:table-row>
        <table:table-row table:style-name="ro1">
          <table:table-cell office:value-type="string">
            <text:p>Harmonious Slumber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erenity</text:p>
          </table:table-cell>
          <table:table-cell office:value-type="string">
            <text:p>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erenity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erpent-Driving</text:p>
          </table:table-cell>
          <table:table-cell office:value-type="string">
            <text:p>Tribebook: Children of Gaia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trike the Air</text:p>
          </table:table-cell>
          <table:table-cell office:value-type="string">
            <text:p>Werewolf: the Apocalypse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Uncaught Since the Primal Morn</text:p>
          </table:table-cell>
          <table:table-cell office:value-type="string">
            <text:p>Tribebook: Children of Gaia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Unicorn's Grace</text:p>
          </table:table-cell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Burden of Knowledge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Fool's Medicine</text:p>
          </table:table-cell>
          <table:table-cell office:value-type="string">
            <text:p>Wild West Compan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aia's Balm</text:p>
          </table:table-cell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alo of the Sun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alo of the Sun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iving Wood, The</text:p>
          </table:table-cell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iving Wood, th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rust of Gaia</text:p>
          </table:table-cell>
          <table:table-cell office:value-type="string">
            <text:p>Tribebook: Children of Gaia Revised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D56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17:19</meta:creation-date>
    <dc:date>2006-03-06T17:48:51</dc:date>
    <dc:language>en-US</dc:language>
    <meta:editing-cycles>11</meta:editing-cycles>
    <meta:editing-duration>PT1H4M16S</meta:editing-duration>
    <meta:user-defined meta:name="Info 1"/>
    <meta:user-defined meta:name="Info 2"/>
    <meta:user-defined meta:name="Info 3"/>
    <meta:user-defined meta:name="Info 4"/>
    <meta:document-statistic meta:table-count="1" meta:cell-count="175"/>
  </office:meta>
</office:document-meta>
</file>