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5709in"/>
    </style:style>
    <style:style style:name="co2" style:family="table-column">
      <style:table-column-properties fo:break-before="auto" style:column-width="0.7028in"/>
    </style:style>
    <style:style style:name="co3" style:family="table-column">
      <style:table-column-properties fo:break-before="auto" style:column-width="2.3193in"/>
    </style:style>
    <style:style style:name="co4" style:family="table-column">
      <style:table-column-properties fo:break-before="auto" style:column-width="0.1992in"/>
    </style:style>
    <style:style style:name="co5" style:family="table-column">
      <style:table-column-properties fo:break-before="auto" style:column-width="1.735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Group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string">
            <text:p>Bane Protector</text:p>
          </table:table-cell>
          <table:table-cell/>
          <table:table-cell office:value-type="string">
            <text:p>Dark Ages: Werewolf, Book of the Wyrm 2nd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ite of the Bat</text:p>
          </table:table-cell>
          <table:table-cell/>
          <table:table-cell office:value-type="string">
            <text:p>Werewolf: the Wild West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loud of Night</text:p>
          </table:table-cell>
          <table:table-cell/>
          <table:table-cell office:value-type="string">
            <text:p>Werewolf: the Wild West, Dark Ages: Werewolf</text:p>
          </table:table-cell>
          <table:table-cell office:value-type="float" office:value="1">
            <text:p>1</text:p>
          </table:table-cell>
          <table:table-cell office:value-type="string">
            <text:p>AKA Shroud. As the Level 1 Uktena gift</text:p>
          </table:table-cell>
        </table:table-row>
        <table:table-row table:style-name="ro2">
          <table:table-cell office:value-type="string">
            <text:p>Haunting Stare</text:p>
          </table:table-cell>
          <table:table-cell/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 office:value-type="string">
            <text:p>As the level 2 metis gift</text:p>
          </table:table-cell>
        </table:table-row>
        <table:table-row table:style-name="ro2">
          <table:table-cell office:value-type="string">
            <text:p>Rathead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ense Wyrm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s the metis gift.</text:p>
          </table:table-cell>
        </table:table-row>
        <table:table-row table:style-name="ro2">
          <table:table-cell office:value-type="string">
            <text:p>Smell Fear</text:p>
          </table:table-cell>
          <table:table-cell office:value-type="string">
            <text:p>Philodox</text:p>
          </table:table-cell>
          <table:table-cell office:value-type="string">
            <text:p>Book of the Wyrm 2nd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oxic Claws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urrow</text:p>
          </table:table-cell>
          <table:table-cell/>
          <table:table-cell office:value-type="string">
            <text:p>Werewolf: the Wild West</text:p>
          </table:table-cell>
          <table:table-cell office:value-type="float" office:value="2">
            <text:p>2</text:p>
          </table:table-cell>
          <table:table-cell office:value-type="string">
            <text:p>As the level two Metis gift.</text:p>
          </table:table-cell>
        </table:table-row>
        <table:table-row table:style-name="ro2">
          <table:table-cell office:value-type="string">
            <text:p>Ears of the Bat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Ears of the Ba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Gold Fever</text:p>
          </table:table-cell>
          <table:table-cell/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orns of the Impaler</text:p>
          </table:table-cell>
          <table:table-cell office:value-type="string">
            <text:p>Ahroun</text:p>
          </table:table-cell>
          <table:table-cell office:value-type="string">
            <text:p>Book of the Wyrm 2nd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Howl of the Banshee</text:p>
          </table:table-cell>
          <table:table-cell/>
          <table:table-cell office:value-type="string">
            <text:p>Dark Ages: Werewolf</text:p>
          </table:table-cell>
          <table:table-cell office:value-type="float" office:value="2">
            <text:p>2</text:p>
          </table:table-cell>
          <table:table-cell office:value-type="string">
            <text:p>As the Fianna gift.</text:p>
          </table:table-cell>
        </table:table-row>
        <table:table-row table:style-name="ro2">
          <table:table-cell table:style-name="ce1" office:value-type="string">
            <text:p>Patagia</text:p>
          </table:table-cell>
          <table:table-cell table:style-name="ce1"/>
          <table:table-cell table:style-name="ce1" office:value-type="string">
            <text:p>Werewolf: the Apocalypse Revised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AKA Skinglide.</text:p>
          </table:table-cell>
        </table:table-row>
        <table:table-row table:style-name="ro1">
          <table:table-cell office:value-type="string">
            <text:p>Terrify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housand Voices, A</text:p>
          </table:table-cell>
          <table:table-cell office:value-type="string">
            <text:p>Philodox</text:p>
          </table:table-cell>
          <table:table-cell office:value-type="string">
            <text:p>Book of the Wyrm 2nd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Wyrm Hide</text:p>
          </table:table-cell>
          <table:table-cell/>
          <table:table-cell office:value-type="string">
            <text:p>Book of the Wyrm 2nd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Wyrm Hide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Wyrm Speech</text:p>
          </table:table-cell>
          <table:table-cell/>
          <table:table-cell office:value-type="string">
            <text:p>Werewolf: the Wild West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Allies Below</text:p>
          </table:table-cell>
          <table:table-cell office:value-type="string">
            <text:p>Galliard</text:p>
          </table:table-cell>
          <table:table-cell office:value-type="string">
            <text:p>Book of the Wyrm 2nd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Blood Omen</text:p>
          </table:table-cell>
          <table:table-cell office:value-type="string">
            <text:p>Theurge</text:p>
          </table:table-cell>
          <table:table-cell office:value-type="string">
            <text:p>Book of the Wyrm 2nd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Blue Breath</text:p>
          </table:table-cell>
          <table:table-cell office:value-type="string">
            <text:p>Followers of Shush'thull</text:p>
          </table:table-cell>
          <table:table-cell office:value-type="string">
            <text:p>Rage Across Australia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Burning Scars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Coal Breath</text:p>
          </table:table-cell>
          <table:table-cell/>
          <table:table-cell office:value-type="string">
            <text:p>Wild West Compan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Dagger of the Mind</text:p>
          </table:table-cell>
          <table:table-cell/>
          <table:table-cell office:value-type="string">
            <text:p>Book of the Wyrm 2nd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oaming Fury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oaming Fury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Icy Chill of Despair</text:p>
          </table:table-cell>
          <table:table-cell/>
          <table:table-cell office:value-type="string">
            <text:p>Werewolf: the Wild West</text:p>
          </table:table-cell>
          <table:table-cell office:value-type="float" office:value="3">
            <text:p>3</text:p>
          </table:table-cell>
          <table:table-cell office:value-type="string">
            <text:p>As the SL gift.</text:p>
          </table:table-cell>
        </table:table-row>
        <table:table-row table:style-name="ro2">
          <table:table-cell table:style-name="ce1" office:value-type="string">
            <text:p>Patagia</text:p>
          </table:table-cell>
          <table:table-cell table:style-name="ce1"/>
          <table:table-cell table:style-name="ce1" office:value-type="string">
            <text:p>Werewolf: the Wild West, Dark Ages: Werewolf, Werewolf: the Apocalypse 2<text:span text:style-name="T1">nd</text:span> Editio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AKA Skinglide</text:p>
          </table:table-cell>
        </table:table-row>
        <table:table-row table:style-name="ro2">
          <table:table-cell table:style-name="ce1" office:value-type="string">
            <text:p>Patagia</text:p>
          </table:table-cell>
          <table:table-cell table:style-name="ce1"/>
          <table:table-cell table:style-name="ce1" office:value-type="string">
            <text:p>Werewolf: the Apocalypse 1<text:span text:style-name="T1">st</text:span> Editio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AKA Skinglide</text:p>
          </table:table-cell>
        </table:table-row>
        <table:table-row table:style-name="ro2">
          <table:table-cell office:value-type="string">
            <text:p>Touch of the Eel</text:p>
          </table:table-cell>
          <table:table-cell office:value-type="string">
            <text:p>Ragabash</text:p>
          </table:table-cell>
          <table:table-cell office:value-type="string">
            <text:p>Book of the Wyrm 2nd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Trackless Waste</text:p>
          </table:table-cell>
          <table:table-cell/>
          <table:table-cell office:value-type="string">
            <text:p>Werewolf: the Wild West</text:p>
          </table:table-cell>
          <table:table-cell office:value-type="float" office:value="3">
            <text:p>3</text:p>
          </table:table-cell>
          <table:table-cell office:value-type="string">
            <text:p>As the RT gift.</text:p>
          </table:table-cell>
        </table:table-row>
        <table:table-row table:style-name="ro2">
          <table:table-cell office:value-type="string">
            <text:p>Unseelie Faerie Kin</text:p>
          </table:table-cell>
          <table:table-cell/>
          <table:table-cell office:value-type="string">
            <text:p>Book of the Wyrm 2nd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Beautiful Lie</text:p>
          </table:table-cell>
          <table:table-cell/>
          <table:table-cell office:value-type="string">
            <text:p>Book of the Wyrm 2nd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all Elemental</text:p>
          </table:table-cell>
          <table:table-cell/>
          <table:table-cell office:value-type="string">
            <text:p>Book of the Wyrm 2nd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rawling Poison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rawling Poison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Doppelganger</text:p>
          </table:table-cell>
          <table:table-cell/>
          <table:table-cell office:value-type="string">
            <text:p>Werewolf: the Apocalypse Revised, Dark Ages: Werewolf</text:p>
          </table:table-cell>
          <table:table-cell office:value-type="float" office:value="4">
            <text:p>4</text:p>
          </table:table-cell>
          <table:table-cell office:value-type="string">
            <text:p>As the GW gift.</text:p>
          </table:table-cell>
        </table:table-row>
        <table:table-row table:style-name="ro2">
          <table:table-cell office:value-type="string">
            <text:p>Eyes of the Wyrm</text:p>
          </table:table-cell>
          <table:table-cell/>
          <table:table-cell office:value-type="string">
            <text:p>Werewolf: the Wild West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Open Wounds</text:p>
          </table:table-cell>
          <table:table-cell/>
          <table:table-cell office:value-type="string">
            <text:p>Book of the Wyrm 2nd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Wyrm Visions</text:p>
          </table:table-cell>
          <table:table-cell/>
          <table:table-cell office:value-type="string">
            <text:p>Werewolf: the Wild West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Avatar of the Wyrm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Balefire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Balefir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Heart of the Wyrm</text:p>
          </table:table-cell>
          <table:table-cell/>
          <table:table-cell office:value-type="string">
            <text:p>Werewolf: the Wild West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Kiss of Entropy</text:p>
          </table:table-cell>
          <table:table-cell/>
          <table:table-cell office:value-type="string">
            <text:p>Werewolf: the Wild West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Mask Taint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Totem Form</text:p>
          </table:table-cell>
          <table:table-cell/>
          <table:table-cell office:value-type="string">
            <text:p>Book of the Wyrm 2nd Edition</text:p>
          </table:table-cell>
          <table:table-cell office:value-type="float" office:value="5">
            <text:p>5</text:p>
          </table:table-cell>
          <table:table-cell/>
        </table:table-row>
      </table:table>
      <table:database-ranges>
        <table:database-range table:target-range-address="Sheet1.A1:Sheet1.E50">
          <table:sort>
            <table:sort-by table:field-number="3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0:13:10</meta:creation-date>
    <dc:date>2006-03-06T17:48:09</dc:date>
    <dc:language>en-US</dc:language>
    <meta:editing-cycles>9</meta:editing-cycles>
    <meta:editing-duration>PT48M20S</meta:editing-duration>
    <meta:user-defined meta:name="Info 1"/>
    <meta:user-defined meta:name="Info 2"/>
    <meta:user-defined meta:name="Info 3"/>
    <meta:user-defined meta:name="Info 4"/>
    <meta:document-statistic meta:table-count="1" meta:cell-count="170"/>
  </office:meta>
</office:document-meta>
</file>