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717in"/>
    </style:style>
    <style:style style:name="co2" style:family="table-column">
      <style:table-column-properties fo:break-before="auto" style:column-width="0.4957in"/>
    </style:style>
    <style:style style:name="co3" style:family="table-column">
      <style:table-column-properties fo:break-before="auto" style:column-width="2.4717in"/>
    </style:style>
    <style:style style:name="co4" style:family="table-column">
      <style:table-column-properties fo:break-before="auto" style:column-width="0.1992in"/>
    </style:style>
    <style:style style:name="co5" style:family="table-column">
      <style:table-column-properties fo:break-before="auto" style:column-width="2.010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Camp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string">
            <text:p>Cardboard Mansion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ooking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KA Stone Soup, Cookery.</text:p>
          </table:table-cell>
        </table:table-row>
        <table:table-row table:style-name="ro2">
          <table:table-cell office:value-type="string">
            <text:p>Cooking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Declamation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Desperate Strength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Hungry Hound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Kitchen Chemistry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ark, The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1" office:value-type="string">
            <text:p>Odious Aroma</text:p>
          </table:table-cell>
          <table:table-cell table:style-name="ce1"/>
          <table:table-cell table:style-name="ce1" office:value-type="string">
            <text:p>Werewolf: the Wild West</text:p>
          </table:table-cell>
          <table:table-cell table:style-name="ce1" office:value-type="float" office:value="1">
            <text:p>1</text:p>
          </table:table-cell>
          <table:table-cell table:style-name="ce1"/>
        </table:table-row>
        <table:table-row table:style-name="ro1">
          <table:table-cell office:value-type="string">
            <text:p>Resist Toxin</text:p>
          </table:table-cell>
          <table:table-cell/>
          <table:table-cell office:value-type="string">
            <text:p>Werewolf: the Apocalypse Revised, Dark Ages: Werewolf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lay Possum</text:p>
          </table:table-cell>
          <table:table-cell/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cent of Sweet Honey</text:p>
          </table:table-cell>
          <table:table-cell/>
          <table:table-cell office:value-type="string">
            <text:p>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KA Scent of the Honeycomb.</text:p>
          </table:table-cell>
        </table:table-row>
        <table:table-row table:style-name="ro2">
          <table:table-cell office:value-type="string">
            <text:p>Scent of Sweet Honey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mell of Success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eed of the Messenger</text:p>
          </table:table-cell>
          <table:table-cell/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ench and the City</text:p>
          </table:table-cell>
          <table:table-cell/>
          <table:table-cell office:value-type="string">
            <text:p>Book of the City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Tagalong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Urban Ward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eneath Notice</text:p>
          </table:table-cell>
          <table:table-cell/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Blissful Ignorance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 office:value-type="string">
            <text:p>AKA Hide in Plain Sight. As the Ragabash gift.</text:p>
          </table:table-cell>
        </table:table-row>
        <table:table-row table:style-name="ro2">
          <table:table-cell office:value-type="string">
            <text:p>Blissful Ignoranc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 office:value-type="string">
            <text:p>As the Ragabash gift.</text:p>
          </table:table-cell>
        </table:table-row>
        <table:table-row table:style-name="ro1">
          <table:table-cell office:value-type="string">
            <text:p>Cornered Rat</text:p>
          </table:table-cell>
          <table:table-cell/>
          <table:table-cell office:value-type="string">
            <text:p>Werewolf: the Wild West, Dark Ages: Werewolf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Dead End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Drunkard's Luck</text:p>
          </table:table-cell>
          <table:table-cell/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ootenanny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I Got a Rock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style-name="ce1" office:value-type="string">
            <text:p>Odious Aroma</text:p>
          </table:table-cell>
          <table:table-cell table:style-name="ce1"/>
          <table:table-cell table:style-name="ce1" office:value-type="string">
            <text:p>Werewolf: the Apocalypse Revised, Werewolf: the Apocalypse 2<text:span text:style-name="T1">nd</text:span> Edition</text:p>
          </table:table-cell>
          <table:table-cell table:style-name="ce1" office:value-type="float" office:value="2">
            <text:p>2</text:p>
          </table:table-cell>
          <table:table-cell table:style-name="ce1"/>
        </table:table-row>
        <table:table-row table:style-name="ro2">
          <table:table-cell table:style-name="ce1" office:value-type="string">
            <text:p>Odious Aroma</text:p>
          </table:table-cell>
          <table:table-cell table:style-name="ce1"/>
          <table:table-cell table:style-name="ce1" office:value-type="string">
            <text:p>Werewolf: the Apocalypse 1<text:span text:style-name="T1">st</text:span> Edition</text:p>
          </table:table-cell>
          <table:table-cell table:style-name="ce1" office:value-type="float" office:value="2">
            <text:p>2</text:p>
          </table:table-cell>
          <table:table-cell table:style-name="ce1"/>
        </table:table-row>
        <table:table-row table:style-name="ro1">
          <table:table-cell office:value-type="string">
            <text:p>Plague Visage</text:p>
          </table:table-cell>
          <table:table-cell/>
          <table:table-cell office:value-type="string">
            <text:p>Dark Ages: Werewolf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Road Ward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ticky Fingers</text:p>
          </table:table-cell>
          <table:table-cell/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tone-Throwing Devil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rash Magnet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Beg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Call the Rust</text:p>
          </table:table-cell>
          <table:table-cell/>
          <table:table-cell office:value-type="string">
            <text:p>Dark Ages: Werewolf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ooter's Revenge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Deliberate Misinformation</text:p>
          </table:table-cell>
          <table:table-cell/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Dumpster Diving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Friend in Need</text:p>
          </table:table-cell>
          <table:table-cell/>
          <table:table-cell office:value-type="string">
            <text:p>Werewolf: the Apocalypse Revised, Dark Ages: Werewolf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Gift of the Skunk</text:p>
          </table:table-cell>
          <table:table-cell/>
          <table:table-cell office:value-type="string">
            <text:p>Werewolf: the Apocalypse 2nd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Gift of the Skunk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Gift of the Termite</text:p>
          </table:table-cell>
          <table:table-cell/>
          <table:table-cell office:value-type="string">
            <text:p>Werewolf: the Wild West, 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augh of the Hyena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ucky Bastard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Rant and Rave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Reshape Object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 office:value-type="string">
            <text:p>As the homid gift.</text:p>
          </table:table-cell>
        </table:table-row>
        <table:table-row table:style-name="ro2">
          <table:table-cell office:value-type="string">
            <text:p>Reshape Objec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 office:value-type="string">
            <text:p>As the Homid gift.</text:p>
          </table:table-cell>
        </table:table-row>
        <table:table-row table:style-name="ro2">
          <table:table-cell office:value-type="string">
            <text:p>Streets Tell Stories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Attunement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Attunemen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liche Curse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Face in the Crowd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Glass Talons</text:p>
          </table:table-cell>
          <table:table-cell/>
          <table:table-cell office:value-type="string">
            <text:p>Werewolf: the Wild West, Dark Ages: Werewolf</text:p>
          </table:table-cell>
          <table:table-cell office:value-type="float" office:value="4">
            <text:p>4</text:p>
          </table:table-cell>
          <table:table-cell office:value-type="string">
            <text:p>AKA Claws of the Glassblower</text:p>
          </table:table-cell>
        </table:table-row>
        <table:table-row table:style-name="ro2">
          <table:table-cell office:value-type="string">
            <text:p>Infest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Infes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rcurial Messenger</text:p>
          </table:table-cell>
          <table:table-cell/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Run for Ground</text:p>
          </table:table-cell>
          <table:table-cell/>
          <table:table-cell office:value-type="string">
            <text:p>Werewolf: the Wild West, Dark Ages: Werewolf</text:p>
          </table:table-cell>
          <table:table-cell office:value-type="float" office:value="4">
            <text:p>4</text:p>
          </table:table-cell>
          <table:table-cell office:value-type="string">
            <text:p>AKA Blink.</text:p>
          </table:table-cell>
        </table:table-row>
        <table:table-row table:style-name="ro2">
          <table:table-cell office:value-type="string">
            <text:p>Shadow of the Rat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Trust Me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Help Me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adthought</text:p>
          </table:table-cell>
          <table:table-cell/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Maw of the Whale</text:p>
          </table:table-cell>
          <table:table-cell/>
          <table:table-cell office:value-type="string">
            <text:p>Werewolf: the Wild West, Dark Ages: Werewolf</text:p>
          </table:table-cell>
          <table:table-cell office:value-type="float" office:value="5">
            <text:p>5</text:p>
          </table:table-cell>
          <table:table-cell office:value-type="string">
            <text:p>AKA Gluttony.</text:p>
          </table:table-cell>
        </table:table-row>
        <table:table-row table:style-name="ro2">
          <table:table-cell office:value-type="string">
            <text:p>Piping</text:p>
          </table:table-cell>
          <table:table-cell/>
          <table:table-cell office:value-type="string">
            <text:p>Tribebook: Bone Gnawer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Riot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Rio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urvivor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urvivor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</table:table>
      <table:database-ranges>
        <table:database-range table:target-range-address="Sheet1.A1:Sheet1.E67">
          <table:sort>
            <table:sort-by table:field-number="4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0:12:21</meta:creation-date>
    <dc:date>2006-03-06T17:47:43</dc:date>
    <dc:language>en-US</dc:language>
    <meta:editing-cycles>14</meta:editing-cycles>
    <meta:editing-duration>PT3H3M17S</meta:editing-duration>
    <meta:user-defined meta:name="Info 1"/>
    <meta:user-defined meta:name="Info 2"/>
    <meta:user-defined meta:name="Info 3"/>
    <meta:user-defined meta:name="Info 4"/>
    <meta:document-statistic meta:table-count="1" meta:cell-count="215"/>
  </office:meta>
</office:document-meta>
</file>