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72in"/>
    </style:style>
    <style:style style:name="co2" style:family="table-column">
      <style:table-column-properties fo:break-before="auto" style:column-width="1.3516in"/>
    </style:style>
    <style:style style:name="co3" style:family="table-column">
      <style:table-column-properties fo:break-before="auto" style:column-width="2.2744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1.383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Arion's Burden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reath of the Wyld</text:p>
          </table:table-cell>
          <table:table-cell/>
          <table:table-cell office:value-type="string">
            <text:p>Werewolf: the Apocalypse Revised, 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Child Within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eightened Senses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lvl 1 Lupus</text:p>
          </table:table-cell>
        </table:table-row>
        <table:table-row table:style-name="ro2">
          <table:table-cell office:value-type="string">
            <text:p>Heightened Sense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lvl 1 Lupus</text:p>
          </table:table-cell>
        </table:table-row>
        <table:table-row table:style-name="ro1">
          <table:table-cell office:value-type="string">
            <text:p>Man's Skin</text:p>
          </table:table-cell>
          <table:table-cell/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other's Touch</text:p>
          </table:table-cell>
          <table:table-cell office:value-type="string">
            <text:p>Order of Our Merciful Mother</text:p>
          </table:table-cell>
          <table:table-cell office:value-type="string">
            <text:p>Tribebook: Black Furie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ld</text:p>
          </table:table-cell>
          <table:table-cell/>
          <table:table-cell office:value-type="string">
            <text:p>Umbr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lvl 1 Metis</text:p>
          </table:table-cell>
        </table:table-row>
        <table:table-row table:style-name="ro2">
          <table:table-cell office:value-type="string">
            <text:p>Sense Wyr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lvl 1 Metis</text:p>
          </table:table-cell>
        </table:table-row>
        <table:table-row table:style-name="ro1">
          <table:table-cell office:value-type="string">
            <text:p>Song of the Seasons</text:p>
          </table:table-cell>
          <table:table-cell/>
          <table:table-cell office:value-type="string">
            <text:p>Werewolf: the Wild West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irit Smuggler</text:p>
          </table:table-cell>
          <table:table-cell office:value-type="string">
            <text:p>Sisterhood</text:p>
          </table:table-cell>
          <table:table-cell office:value-type="string">
            <text:p>Tribebook: Black Furie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ue Shot</text:p>
          </table:table-cell>
          <table:table-cell office:value-type="string">
            <text:p>Amazons of Diana</text:p>
          </table:table-cell>
          <table:table-cell office:value-type="string">
            <text:p>Tribebook: Black Furie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atchful Eyes</text:p>
          </table:table-cell>
          <table:table-cell/>
          <table:table-cell office:value-type="string">
            <text:p>Tribebook: Black Furies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urse of Aeolus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urse of Aeolu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lurry of Arrows</text:p>
          </table:table-cell>
          <table:table-cell office:value-type="string">
            <text:p>Amazons of Diana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ali's Tongue</text:p>
          </table:table-cell>
          <table:table-cell/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Kneel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ntle of the Land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essenger's Fortitude</text:p>
          </table:table-cell>
          <table:table-cell office:value-type="string">
            <text:p>Freebooters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men of Power</text:p>
          </table:table-cell>
          <table:table-cell office:value-type="string">
            <text:p>Freebooters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end</text:p>
          </table:table-cell>
          <table:table-cell office:value-type="string">
            <text:p>Bacchanantes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ense of the Prey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</text:p>
          </table:table-cell>
        </table:table-row>
        <table:table-row table:style-name="ro2">
          <table:table-cell office:value-type="string">
            <text:p>Sense of the Pre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 office:value-type="string">
            <text:p>As the Ragabash gift.</text:p>
          </table:table-cell>
        </table:table-row>
        <table:table-row table:style-name="ro2">
          <table:table-cell office:value-type="string">
            <text:p>Spirit Loan</text:p>
          </table:table-cell>
          <table:table-cell office:value-type="string">
            <text:p>Moon-Daughters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oking the Soul's Fire</text:p>
          </table:table-cell>
          <table:table-cell office:value-type="string">
            <text:p>Maiden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ail of Pain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ruest Sacrament</text:p>
          </table:table-cell>
          <table:table-cell office:value-type="string">
            <text:p>Order of Our Merciful Mother</text:p>
          </table:table-cell>
          <table:table-cell office:value-type="string">
            <text:p>Tribebook: Black Furies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Whore's Vengeance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acchantes' Rag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arring the Will</text:p>
          </table:table-cell>
          <table:table-cell office:value-type="string">
            <text:p>Mother</text:p>
          </table:table-cell>
          <table:table-cell office:value-type="string">
            <text:p>Tribebook: Black Furie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up De Grace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up De Grac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Flames of Hestia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ong of the Siren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pirit Ripper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Veil of the Mother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Visceral Agony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Devil Talons.</text:p>
          </table:table-cell>
        </table:table-row>
        <table:table-row table:style-name="ro2">
          <table:table-cell office:value-type="string">
            <text:p>Visceral Agon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inged Delivery</text:p>
          </table:table-cell>
          <table:table-cell office:value-type="string">
            <text:p>Sisterhood</text:p>
          </table:table-cell>
          <table:table-cell office:value-type="string">
            <text:p>Tribebook: Black Furies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lizzard of Arrows</text:p>
          </table:table-cell>
          <table:table-cell office:value-type="string">
            <text:p>Amazons of Diana</text:p>
          </table:table-cell>
          <table:table-cell office:value-type="string">
            <text:p>Tribebook: Black Furie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ody Wrack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ody Wrack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olster the True Name</text:p>
          </table:table-cell>
          <table:table-cell office:value-type="string">
            <text:p>Crone</text:p>
          </table:table-cell>
          <table:table-cell office:value-type="string">
            <text:p>Tribebook: Black Furies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ow of Pegasus</text:p>
          </table:table-cell>
          <table:table-cell/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m Before the Storm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ispel the Golden Waste</text:p>
          </table:table-cell>
          <table:table-cell/>
          <table:table-cell office:value-type="string">
            <text:p>Frontier Secret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ealing Breath of Mother Gaia</text:p>
          </table:table-cell>
          <table:table-cell/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otherly Guardian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asp Talons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asp Talon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Anger of the Goddess</text:p>
          </table:table-cell>
          <table:table-cell/>
          <table:table-cell office:value-type="string">
            <text:p>Wild West Compan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ring Forth the Future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Gaze of the Gorgon</text:p>
          </table:table-cell>
          <table:table-cell/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orgon's Gaz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torm of Mother's Wrath</text:p>
          </table:table-cell>
          <table:table-cell office:value-type="string">
            <text:p>Bacchanantes</text:p>
          </table:table-cell>
          <table:table-cell office:value-type="string">
            <text:p>Tribebook: Black Furie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Thousand Forms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Beast Witch. As the Ragabash gift. In 2<text:span text:style-name="T1">nd</text:span> Edition you can't take the form of mythical beasts, but in Revised you can.</text:p>
          </table:table-cell>
        </table:table-row>
        <table:table-row table:style-name="ro2">
          <table:table-cell office:value-type="string">
            <text:p>Thousand Form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alk with Hades</text:p>
          </table:table-cell>
          <table:table-cell office:value-type="string">
            <text:p>Temple of Artemis</text:p>
          </table:table-cell>
          <table:table-cell office:value-type="string">
            <text:p>Tribebook: Black Furies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yld Warp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yld Warp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yldstorm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</table:table>
      <table:database-ranges>
        <table:database-range table:target-range-address="Sheet1.A1:Sheet1.E64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11:34</meta:creation-date>
    <dc:date>2006-03-06T17:47:09</dc:date>
    <dc:language>en-US</dc:language>
    <meta:editing-cycles>12</meta:editing-cycles>
    <meta:editing-duration>PT59M26S</meta:editing-duration>
    <meta:user-defined meta:name="Info 1"/>
    <meta:user-defined meta:name="Info 2"/>
    <meta:user-defined meta:name="Info 3"/>
    <meta:user-defined meta:name="Info 4"/>
    <meta:document-statistic meta:table-count="1" meta:cell-count="218"/>
  </office:meta>
</office:document-meta>
</file>