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572in"/>
    </style:style>
    <style:style style:name="co2" style:family="table-column">
      <style:table-column-properties fo:break-before="auto" style:column-width="2.2846in"/>
    </style:style>
    <style:style style:name="co3" style:family="table-column">
      <style:table-column-properties fo:break-before="auto" style:column-width="0.3839in"/>
    </style:style>
    <style:style style:name="co4" style:family="table-column">
      <style:table-column-properties fo:break-before="auto" style:column-width="0.845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Gift Name</text:p>
          </table:table-cell>
          <table:table-cell office:value-type="string">
            <text:p>Book</text:p>
          </table:table-cell>
          <table:table-cell office:value-type="string">
            <text:p>Level</text:p>
          </table:table-cell>
          <table:table-cell office:value-type="string">
            <text:p>Comments</text:p>
          </table:table-cell>
        </table:table-row>
        <table:table-row table:style-name="ro2">
          <table:table-cell office:value-type="string">
            <text:p>Create Element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reate Element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rimal Anger</text:p>
          </table:table-cell>
          <table:table-cell office:value-type="string">
            <text:p>Werewolf: the Apocalypse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ense Wyrm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ense Wyrm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hed</text:p>
          </table:table-cell>
          <table:table-cell office:value-type="string">
            <text:p>Dark Ages: Werewolf, Players Guide to the Garou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Burrow</text:p>
          </table:table-cell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Burrow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Curse of Hatred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Curse of Hatred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Haunted Stare</text:p>
          </table:table-cell>
          <table:table-cell office:value-type="string">
            <text:p>Wild West Companio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ense Silver</text:p>
          </table:table-cell>
          <table:table-cell office:value-type="string">
            <text:p>Dark Ages: Werewolf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Wriggle</text:p>
          </table:table-cell>
          <table:table-cell office:value-type="string">
            <text:p>Guardians of the Caern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Eyes of the Cat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Eyes of the Cat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Chameleon</text:p>
          </table:table-cell>
          <table:table-cell office:value-type="string">
            <text:p>Wild West Compan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Frozen Form</text:p>
          </table:table-cell>
          <table:table-cell office:value-type="string">
            <text:p>Guardians of the Caerns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Mental Speech</text:p>
          </table:table-cell>
          <table:table-cell office:value-type="string">
            <text:p>Werewolf: the Apocalypse Revised, Dark Ages: Werewolf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Mental Speech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Rattler's Bite</text:p>
          </table:table-cell>
          <table:table-cell office:value-type="string">
            <text:p>Werewolf: the Wild West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Shell</text:p>
          </table:table-cell>
          <table:table-cell office:value-type="string">
            <text:p>Players Guide to the Garou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Splintered Claw</text:p>
          </table:table-cell>
          <table:table-cell office:value-type="string">
            <text:p>Werewolf Players Guid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Badger's Heart</text:p>
          </table:table-cell>
          <table:table-cell office:value-type="string">
            <text:p>Guardians of the Caerns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Gift of the Porcupine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Gift of the Porcupine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Wither Limb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Wither Limb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Madness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Madness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Totem Gift</text:p>
          </table:table-cell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Totem Gift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Twist of Fate</text:p>
          </table:table-cell>
          <table:table-cell office:value-type="string">
            <text:p>Guardians of the Caerns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Umbral Body</text:p>
          </table:table-cell>
          <table:table-cell office:value-type="string">
            <text:p>Players Guide to the Garou</text:p>
          </table:table-cell>
          <table:table-cell office:value-type="float" office:value="5">
            <text:p>5</text:p>
          </table:table-cell>
          <table:table-cell/>
        </table:table-row>
      </table:table>
      <table:database-ranges>
        <table:database-range table:target-range-address="Sheet1.A1:Sheet1.D34">
          <table:sort>
            <table:sort-by table:field-number="3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4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7:4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4-10-26T20:41:20</meta:creation-date>
    <dc:date>2006-03-06T17:43:52</dc:date>
    <dc:language>en-US</dc:language>
    <meta:editing-cycles>14</meta:editing-cycles>
    <meta:editing-duration>PT36M51S</meta:editing-duration>
    <meta:user-defined meta:name="Info 1"/>
    <meta:user-defined meta:name="Info 2"/>
    <meta:user-defined meta:name="Info 3"/>
    <meta:user-defined meta:name="Info 4"/>
    <meta:document-statistic meta:table-count="1" meta:cell-count="103"/>
  </office:meta>
</office:document-meta>
</file>