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11in"/>
    </style:style>
    <style:style style:name="co2" style:family="table-column">
      <style:table-column-properties fo:break-before="auto" style:column-width="2.2957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1.680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Cousin's Coat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Water</text:p>
          </table:table-cell>
          <table:table-cell office:value-type="string">
            <text:p>Ways of the 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are's Leap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Jackrabbit Jump, Leap of the Kangaroo</text:p>
          </table:table-cell>
        </table:table-row>
        <table:table-row table:style-name="ro2">
          <table:table-cell office:value-type="string">
            <text:p>Leap of the Kangaroo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KA Hare's Leap, Jackrabbit's Jump</text:p>
          </table:table-cell>
        </table:table-row>
        <table:table-row table:style-name="ro2">
          <table:table-cell office:value-type="string">
            <text:p>Heightened Sense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eightened Sense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ey Lines</text:p>
          </table:table-cell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rey Mind</text:p>
          </table:table-cell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Prey</text:p>
          </table:table-cell>
          <table:table-cell office:value-type="string">
            <text:p>Werewolf: the Apocalypse Revised, Ways of the 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ld</text:p>
          </table:table-cell>
          <table:table-cell office:value-type="string">
            <text:p>Umbr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xis Mundi</text:p>
          </table:table-cell>
          <table:table-cell office:value-type="string">
            <text:p>Ways of the Wolf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ye of the Eagle</text:p>
          </table:table-cell>
          <table:table-cell office:value-type="string">
            <text:p>Ways of the 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cent of Sigh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cent of Sigh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the Unnatural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the Unnatural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yld Ferocity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tfeet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atfee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eath Whispers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evil's Child</text:p>
          </table:table-cell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ealing Sleep</text:p>
          </table:table-cell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onkey Tail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Name the Spirit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etect Spiri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 office:value-type="string">
            <text:p>Related to Name the Spirit?</text:p>
          </table:table-cell>
        </table:table-row>
        <table:table-row table:style-name="ro2">
          <table:table-cell office:value-type="string">
            <text:p>Strength of Gaia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east Lif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Lords of the Wilds.</text:p>
          </table:table-cell>
        </table:table-row>
        <table:table-row table:style-name="ro2">
          <table:table-cell office:value-type="string">
            <text:p>Beast Lif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naw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naw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Venom</text:p>
          </table:table-cell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oon of the Animal Fathers</text:p>
          </table:table-cell>
          <table:table-cell office:value-type="string">
            <text:p>Ways of the 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lemental Gif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lemental Gif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ong of the Great Beas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ong of the Great Beas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D36">
          <table:sort>
            <table:sort-by table:field-number="3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41:20</meta:creation-date>
    <dc:date>2006-03-06T17:43:28</dc:date>
    <dc:language>en-US</dc:language>
    <meta:editing-cycles>15</meta:editing-cycles>
    <meta:editing-duration>PT46M6S</meta:editing-duration>
    <meta:user-defined meta:name="Info 1"/>
    <meta:user-defined meta:name="Info 2"/>
    <meta:user-defined meta:name="Info 3"/>
    <meta:user-defined meta:name="Info 4"/>
    <meta:document-statistic meta:table-count="1" meta:cell-count="116"/>
  </office:meta>
</office:document-meta>
</file>