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72in"/>
    </style:style>
    <style:style style:name="co2" style:family="table-column">
      <style:table-column-properties fo:break-before="auto" style:column-width="2.7028in"/>
    </style:style>
    <style:style style:name="co3" style:family="table-column">
      <style:table-column-properties fo:break-before="auto" style:column-width="0.3839in"/>
    </style:style>
    <style:style style:name="co4" style:family="table-column">
      <style:table-column-properties fo:break-before="auto" style:column-width="1.516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none" fo:country="none" style:language-asian="none" style:country-asian="none" style:language-complex="none" style:country-complex="none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Climb Like an Ape</text:p>
          </table:table-cell>
          <table:table-cell office:value-type="string">
            <text:p>Book of the City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ead-Eye</text:p>
          </table:table-cell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am Gun</text:p>
          </table:table-cell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ster of Fire</text:p>
          </table:table-cell>
          <table:table-cell office:value-type="string">
            <text:p>Werewolf: the Apocalypse Revised, 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rsuasion</text:p>
          </table:table-cell>
          <table:table-cell office:value-type="string">
            <text:p>Werewolf: the Apocalypse Revised, Werewolf: the Wild West, Dark Ages: Werewolf, Werewolf: the Apocalypse 2<text:span text:style-name="T2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rsuasion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ape of Smoke</text:p>
          </table:table-cell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mell of Man</text:p>
          </table:table-cell>
          <table:table-cell office:value-type="string">
            <text:p>Werewolf: the Apocalypse Revised, Dark Ages: Werewolf, Werewolf: the Apocalypse 2<text:span text:style-name="T2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mell of Man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nch and the City</text:p>
          </table:table-cell>
          <table:table-cell office:value-type="string">
            <text:p>Book of the City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mmanding Voice</text:p>
          </table:table-cell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ivide</text:p>
          </table:table-cell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m Technology</text:p>
          </table:table-cell>
          <table:table-cell office:value-type="string">
            <text:p>Werewolf: the Apocalypse Revised, Werewolf: the Apocalypse 2<text:span text:style-name="T2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Jam Technology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ooftop Sprint</text:p>
          </table:table-cell>
          <table:table-cell office:value-type="string">
            <text:p>Book of the City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peech of the World</text:p>
          </table:table-cell>
          <table:table-cell office:value-type="string">
            <text:p>Dark Ages: Werewol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aredown</text:p>
          </table:table-cell>
          <table:table-cell office:value-type="string">
            <text:p>Werewolf: the Apocalypse Revised, Werewolf: the Wild West, Dark Ages: Werewolf, Werewolf: the Apocalypse 2<text:span text:style-name="T2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aredown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alm the Savage Beast</text:p>
          </table:table-cell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isquiet</text:p>
          </table:table-cell>
          <table:table-cell office:value-type="string">
            <text:p>Werewolf: the Apocalypse Revised, Werewolf: the Wild West, Werewolf: the Apocalypse 2<text:span text:style-name="T2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isquiet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aia's Toolbox</text:p>
          </table:table-cell>
          <table:table-cell office:value-type="string">
            <text:p>Book of the City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eshape Object</text:p>
          </table:table-cell>
          <table:table-cell office:value-type="string">
            <text:p>Werewolf: the Apocalypse Revised, Werewolf: the Wild West, Dark Ages: Werewolf, Werewolf: the Apocalypse 2<text:span text:style-name="T2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eshape Object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Tongues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ury the Wolf</text:p>
          </table:table-cell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coon</text:p>
          </table:table-cell>
          <table:table-cell office:value-type="string">
            <text:p>Werewolf: the Apocalypse Revised, Werewolf: the Apocalypse 2<text:span text:style-name="T2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coon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aia's Embrace</text:p>
          </table:table-cell>
          <table:table-cell office:value-type="string">
            <text:p>Wild West Compan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pirit Ward</text:p>
          </table:table-cell>
          <table:table-cell office:value-type="string">
            <text:p>Werewolf: the Apocalypse Revised, Werewolf: the Wild West, Dark Ages: Werewolf, Werewolf: the Apocalypse 2<text:span text:style-name="T2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pirit Ward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Weave of Steel</text:p>
          </table:table-cell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Assimilation</text:p>
          </table:table-cell>
          <table:table-cell office:value-type="string">
            <text:p>Werewolf: the Apocalypse Revised, Werewolf: the Wild West, Dark Ages: Werewolf, Werewolf: the Apocalypse 2<text:span text:style-name="T2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Assimilation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False Comfort</text:p>
          </table:table-cell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art the Veil</text:p>
          </table:table-cell>
          <table:table-cell office:value-type="string">
            <text:p>Werewolf: the Apocalypse Revised, Werewolf: the Wild West, Werewolf: the Apocalypse 2<text:span text:style-name="T2">nd</text:span> Edition</text:p>
          </table:table-cell>
          <table:table-cell office:value-type="float" office:value="5">
            <text:p>5</text:p>
          </table:table-cell>
          <table:table-cell office:value-type="string">
            <text:p>AKA Reduce Delirium.</text:p>
          </table:table-cell>
        </table:table-row>
        <table:table-row table:style-name="ro2">
          <table:table-cell office:value-type="string">
            <text:p>Reduce Delirium</text:p>
          </table:table-cell>
          <table:table-cell office:value-type="string">
            <text:p>Werewolf: the Apocalypse 1<text:span text:style-name="T2">st</text:span> Edition</text:p>
          </table:table-cell>
          <table:table-cell office:value-type="float" office:value="5">
            <text:p>5</text:p>
          </table:table-cell>
          <table:table-cell office:value-type="string">
            <text:p>AKA Part the Veil.</text:p>
          </table:table-cell>
        </table:table-row>
        <table:table-row table:style-name="ro3">
          <table:table-cell table:style-name="ce1" office:value-type="string">
            <text:p><text:span text:style-name="T1">Ü</text:span>bermensch</text:p>
          </table:table-cell>
          <table:table-cell office:value-type="string">
            <text:p>Players Guide to the Garou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D39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41:20</meta:creation-date>
    <dc:date>2006-03-06T17:43:09</dc:date>
    <dc:language>en-US</dc:language>
    <meta:editing-cycles>14</meta:editing-cycles>
    <meta:editing-duration>PT2H35M18S</meta:editing-duration>
    <meta:user-defined meta:name="Info 1"/>
    <meta:user-defined meta:name="Info 2"/>
    <meta:user-defined meta:name="Info 3"/>
    <meta:user-defined meta:name="Info 4"/>
    <meta:document-statistic meta:table-count="1" meta:cell-count="120"/>
  </office:meta>
</office:document-meta>
</file>