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0543in"/>
    </style:style>
    <style:style style:name="co2" style:family="table-column">
      <style:table-column-properties fo:break-before="auto" style:column-width="2.4937in"/>
    </style:style>
    <style:style style:name="co3" style:family="table-column">
      <style:table-column-properties fo:break-before="auto" style:column-width="0.252in"/>
    </style:style>
    <style:style style:name="co4" style:family="table-column">
      <style:table-column-properties fo:break-before="auto" style:column-width="1.493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>
            <text:p>Gift Name</text:p>
          </table:table-cell>
          <table:table-cell office:value-type="string">
            <text:p>Book</text:p>
          </table:table-cell>
          <table:table-cell office:value-type="string">
            <text:p>Level</text:p>
          </table:table-cell>
          <table:table-cell office:value-type="string">
            <text:p>Comments</text:p>
          </table:table-cell>
        </table:table-row>
        <table:table-row table:style-name="ro2">
          <table:table-cell office:value-type="string">
            <text:p>Airt Perception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ind the Portent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mbent Light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other's Touch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other's Tou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Chiminage</text:p>
          </table:table-cell>
          <table:table-cell office:value-type="string">
            <text:p>Book of Auspices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ense Weaver</text:p>
          </table:table-cell>
          <table:table-cell office:value-type="string">
            <text:p>Umbr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ld</text:p>
          </table:table-cell>
          <table:table-cell office:value-type="string">
            <text:p>Umbra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ense Wyrm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 office:value-type="string">
            <text:p>As the metis gift.</text:p>
          </table:table-cell>
        </table:table-row>
        <table:table-row table:style-name="ro2">
          <table:table-cell office:value-type="string">
            <text:p>Sense Wyr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irit Speech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pirit Speech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Umbral Tether</text:p>
          </table:table-cell>
          <table:table-cell office:value-type="string">
            <text:p>Players Guide to the Garou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ncloak the Hidden</text:p>
          </table:table-cell>
          <table:table-cell office:value-type="string">
            <text:p>Rage Across the Heavens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ommand Spiri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ommand Spiri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Hidden Depths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oonpool of Sokhta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ame the Spirit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 office:value-type="string">
            <text:p>As the level 3 luups gift</text:p>
          </table:table-cell>
        </table:table-row>
        <table:table-row table:style-name="ro2">
          <table:table-cell office:value-type="string">
            <text:p>Name the Spiri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hadow of the Ebon Whisper</text:p>
          </table:table-cell>
          <table:table-cell office:value-type="string">
            <text:p>Rage Across the Heaven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ight from Beyond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ight from Beyond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pirit Knife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pirit Skin</text:p>
          </table:table-cell>
          <table:table-cell office:value-type="string">
            <text:p>Players Guide to the Garou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Spirits' Displeasure, The</text:p>
          </table:table-cell>
          <table:table-cell office:value-type="string">
            <text:p>Book of Auspices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Tinker's Touch</text:p>
          </table:table-cell>
          <table:table-cell office:value-type="string">
            <text:p>Wild West Companion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Castigate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Evocation of Ceremony</text:p>
          </table:table-cell>
          <table:table-cell office:value-type="string">
            <text:p>Book of Auspice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Exorcism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 office:value-type="string">
            <text:p>AKA Expel Spirit.</text:p>
          </table:table-cell>
        </table:table-row>
        <table:table-row table:style-name="ro2">
          <table:table-cell office:value-type="string">
            <text:p>Exorcism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Hidden Heart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Moonriver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arting the Velvet Curtain</text:p>
          </table:table-cell>
          <table:table-cell office:value-type="string">
            <text:p>Umbra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Prophetic Vision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ulse of the Invisible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Pulse of the Invisible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Spirit Path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mbral Camouflage</text:p>
          </table:table-cell>
          <table:table-cell office:value-type="string">
            <text:p>Wild West Compan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mbral Sight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Umbral Tracking</text:p>
          </table:table-cell>
          <table:table-cell office:value-type="string">
            <text:p>Players Guide to the Garou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Unravel</text:p>
          </table:table-cell>
          <table:table-cell office:value-type="string">
            <text:p>Rage Across the Heavens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Web Walker</text:p>
          </table:table-cell>
          <table:table-cell office:value-type="string">
            <text:p>Book of the City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Blank Slate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Grasp the Beyond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Mooncat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Obscure the Spirit World</text:p>
          </table:table-cell>
          <table:table-cell office:value-type="string">
            <text:p>Wild West Compan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lacation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Prophecy</text:p>
          </table:table-cell>
          <table:table-cell office:value-type="string">
            <text:p>Book of Auspices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hadowplay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pirit Drain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4">
            <text:p>4</text:p>
          </table:table-cell>
          <table:table-cell office:value-type="string">
            <text:p>AKA Spirit Wassail.</text:p>
          </table:table-cell>
        </table:table-row>
        <table:table-row table:style-name="ro2">
          <table:table-cell office:value-type="string">
            <text:p>Spirit Drain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Ultimate Argument of Logic</text:p>
          </table:table-cell>
          <table:table-cell office:value-type="string">
            <text:p>Werewolf: the Apocalypse 2nd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Ultimate Argument of Logic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Whisper in the Dark</text:p>
          </table:table-cell>
          <table:table-cell office:value-type="string">
            <text:p>Rage Across the Heavens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Diplomatic Immunity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Ebon Binding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Feral Lobotomy</text:p>
          </table:table-cell>
          <table:table-cell office:value-type="string">
            <text:p>Werewolf: the Apocalypse Revised, Werewolf: the Wild West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Savage the Mind.</text:p>
          </table:table-cell>
        </table:table-row>
        <table:table-row table:style-name="ro2">
          <table:table-cell office:value-type="string">
            <text:p>Feral Lobotomy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Healing the Soul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Malleable Spirit</text:p>
          </table:table-cell>
          <table:table-cell office:value-type="string">
            <text:p>Werewolf: the Apocalypse Revised, Werewolf: the Wild West, Dark Ages: Werewolf, Werewolf: the Apocalypse 2<text:span text:style-name="T1">nd</text:span> Edition</text:p>
          </table:table-cell>
          <table:table-cell office:value-type="float" office:value="5">
            <text:p>5</text:p>
          </table:table-cell>
          <table:table-cell office:value-type="string">
            <text:p>AKA Mold the Spirit.</text:p>
          </table:table-cell>
        </table:table-row>
        <table:table-row table:style-name="ro2">
          <table:table-cell office:value-type="string">
            <text:p>Malleable Spirit</text:p>
          </table:table-cell>
          <table:table-cell office:value-type="string">
            <text:p>Werewolf: the Apocalypse 1<text:span text:style-name="T1">st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Moon Dream</text:p>
          </table:table-cell>
          <table:table-cell office:value-type="string">
            <text:p>Rage Across the Heavens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Nightmare Possession</text:p>
          </table:table-cell>
          <table:table-cell office:value-type="string">
            <text:p>Dark Ages: Werewolf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Poisoned Legacy</text:p>
          </table:table-cell>
          <table:table-cell office:value-type="string">
            <text:p>Book of Auspices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Spirit Vessel</text:p>
          </table:table-cell>
          <table:table-cell office:value-type="string">
            <text:p>Werewolf Players Guide 2<text:span text:style-name="T1">nd</text:span> Edition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Invoked Presence</text:p>
          </table:table-cell>
          <table:table-cell office:value-type="string">
            <text:p>Book of Auspices</text:p>
          </table:table-cell>
          <table:table-cell office:value-type="float" office:value="6">
            <text:p>6</text:p>
          </table:table-cell>
          <table:table-cell/>
        </table:table-row>
        <table:table-row table:style-name="ro2">
          <table:table-cell office:value-type="string">
            <text:p>Rebirthing</text:p>
          </table:table-cell>
          <table:table-cell office:value-type="string">
            <text:p>Werewolf Storytellers Handbook</text:p>
          </table:table-cell>
          <table:table-cell office:value-type="float" office:value="6">
            <text:p>6</text:p>
          </table:table-cell>
          <table:table-cell/>
        </table:table-row>
      </table:table>
      <table:database-ranges>
        <table:database-range table:target-range-address="Sheet1.A1:Sheet1.D69">
          <table:sort>
            <table:sort-by table:field-number="3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4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6">03/06/2006</text:date>, <text:time>17:4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0-26T21:26:14</meta:creation-date>
    <dc:date>2006-03-06T17:44:53</dc:date>
    <dc:language>en-US</dc:language>
    <meta:editing-cycles>16</meta:editing-cycles>
    <meta:editing-duration>PT52M36S</meta:editing-duration>
    <meta:user-defined meta:name="Info 1"/>
    <meta:user-defined meta:name="Info 2"/>
    <meta:user-defined meta:name="Info 3"/>
    <meta:user-defined meta:name="Info 4"/>
    <meta:document-statistic meta:table-count="1" meta:cell-count="214"/>
  </office:meta>
</office:document-meta>
</file>