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445in"/>
    </style:style>
    <style:style style:name="co2" style:family="table-column">
      <style:table-column-properties fo:break-before="auto" style:column-width="2.4827in"/>
    </style:style>
    <style:style style:name="co3" style:family="table-column">
      <style:table-column-properties fo:break-before="auto" style:column-width="0.3839in"/>
    </style:style>
    <style:style style:name="co4" style:family="table-column">
      <style:table-column-properties fo:break-before="auto" style:column-width="2.383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lur of the Milky Ey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Walk Under the New Moon.</text:p>
          </table:table-cell>
        </table:table-row>
        <table:table-row table:style-name="ro2">
          <table:table-cell office:value-type="string">
            <text:p>Blur of the Milky Ey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ool's Gold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sh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Open Seal</text:p>
          </table:table-cell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Open Seal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Running Water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Running Wate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Limits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now Running</text:p>
          </table:table-cell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eed of the Messenger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ider's Song</text:p>
          </table:table-cell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ailblazer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lter Scent</text:p>
          </table:table-cell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lissful Ignorance</text:p>
          </table:table-cell>
          <table:table-cell office:value-type="string">
            <text:p>Werewolf: the Apocalypse Revised, Werewolf: the Wild West, Dark Ages: Werewolf, Werewolf: the Apocalypse 2nd Edition</text:p>
          </table:table-cell>
          <table:table-cell office:value-type="float" office:value="2">
            <text:p>2</text:p>
          </table:table-cell>
          <table:table-cell office:value-type="string">
            <text:p>AKA Hide in Plain Sight.</text:p>
          </table:table-cell>
        </table:table-row>
        <table:table-row table:style-name="ro2">
          <table:table-cell office:value-type="string">
            <text:p>Blissful Ignoranc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arried on the Wind</text:p>
          </table:table-cell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mergency Exit</text:p>
          </table:table-cell>
          <table:table-cell office:value-type="string">
            <text:p>Umbr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n With No Name</text:p>
          </table:table-cell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bscure the Truth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eace of the Counselor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lip of the Tongue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icky Fingers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aking the Forgotten</text:p>
          </table:table-cell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aking the Forgotte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rickster Beacon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ald-Faced Lie</text:p>
          </table:table-cell>
          <table:table-cell office:value-type="string">
            <text:p>Werewolf: the Wild West, Dark Ages: Werewolf</text:p>
          </table:table-cell>
          <table:table-cell office:value-type="float" office:value="3">
            <text:p>3</text:p>
          </table:table-cell>
          <table:table-cell office:value-type="string">
            <text:p>AKA Reynard's Lie</text:p>
          </table:table-cell>
        </table:table-row>
        <table:table-row table:style-name="ro1">
          <table:table-cell office:value-type="string">
            <text:p>Deliberate Misinformation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mpty Hand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ly Feet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emlins</text:p>
          </table:table-cell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Gremlin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Impunity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Open Moon Bridg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Open Moon Bridg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all of Despai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iddle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sual Suspects, The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og of War</text:p>
          </table:table-cell>
          <table:table-cell office:value-type="string">
            <text:p>Tribebook: Fiann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armonious Slumber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una's Blessing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una's Blessing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adness Season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rcurial Messenger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help Body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Mark of Shame, Leper's Curse.</text:p>
          </table:table-cell>
        </table:table-row>
        <table:table-row table:style-name="ro2">
          <table:table-cell office:value-type="string">
            <text:p>Whelp Bod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lank</text:p>
          </table:table-cell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urden of Knowledge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Ghost Town</text:p>
          </table:table-cell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dthought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teal Spirit</text:p>
          </table:table-cell>
          <table:table-cell office:value-type="string">
            <text:p>Wild West Compan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hieving Talons of the Magpi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Thieving Talons.</text:p>
          </table:table-cell>
        </table:table-row>
        <table:table-row table:style-name="ro2">
          <table:table-cell office:value-type="string">
            <text:p>Thieving Talons of the Magpi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Thousand Forms</text:p>
          </table:table-cell>
          <table:table-cell office:value-type="string">
            <text:p>Werewolf: the Apocalypse Revised, Dark Ages: Werewolf</text:p>
          </table:table-cell>
          <table:table-cell office:value-type="float" office:value="5">
            <text:p>5</text:p>
          </table:table-cell>
          <table:table-cell office:value-type="string">
            <text:p>AKA Chimerical Form.</text:p>
          </table:table-cell>
        </table:table-row>
        <table:table-row table:style-name="ro1">
          <table:table-cell office:value-type="string">
            <text:p>Turn the Moon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Violation</text:p>
          </table:table-cell>
          <table:table-cell office:value-type="string">
            <text:p>Werewolf: the Apocalypse 2nd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Violatio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Weakest Link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irebringer</text:p>
          </table:table-cell>
          <table:table-cell office:value-type="string">
            <text:p>Book of Auspices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D62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41:20</meta:creation-date>
    <dc:date>2006-03-06T17:44:19</dc:date>
    <dc:language>en-US</dc:language>
    <meta:editing-cycles>15</meta:editing-cycles>
    <meta:editing-duration>PT38M43S</meta:editing-duration>
    <meta:user-defined meta:name="Info 1"/>
    <meta:user-defined meta:name="Info 2"/>
    <meta:user-defined meta:name="Info 3"/>
    <meta:user-defined meta:name="Info 4"/>
    <meta:document-statistic meta:table-count="1" meta:cell-count="193"/>
  </office:meta>
</office:document-meta>
</file>