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898in"/>
    </style:style>
    <style:style style:name="co2" style:family="table-column">
      <style:table-column-properties fo:break-before="auto" style:column-width="2.2634in"/>
    </style:style>
    <style:style style:name="co3" style:family="table-column">
      <style:table-column-properties fo:break-before="auto" style:column-width="0.1992in"/>
    </style:style>
    <style:style style:name="co4" style:family="table-column">
      <style:table-column-properties fo:break-before="auto" style:column-width="1.307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Aura of Leadership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ura of the Just</text:p>
          </table:table-cell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a'at's Feather</text:p>
          </table:table-cell>
          <table:table-cell office:value-type="string">
            <text:p>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oon Lore</text:p>
          </table:table-cell>
          <table:table-cell office:value-type="string">
            <text:p>Book of Auspice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esist Pain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esist Pain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cent of the True Form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cent of the True Form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nse of the Transformation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rength of Vision</text:p>
          </table:table-cell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hreads of the Tapestry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ruth of Gaia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Truth of Gaia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ll to Duty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KA Call to Arms.</text:p>
          </table:table-cell>
        </table:table-row>
        <table:table-row table:style-name="ro2">
          <table:table-cell office:value-type="string">
            <text:p>Call to Duty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ixit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King of the Beasts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King of the Beast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end the Forked Tongue</text:p>
          </table:table-cell>
          <table:table-cell office:value-type="string">
            <text:p>Werewolf: the Wild West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men of Truth</text:p>
          </table:table-cell>
          <table:table-cell office:value-type="string">
            <text:p>Book of Auspice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Proclamation of Action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Realm Wisdom</text:p>
          </table:table-cell>
          <table:table-cell office:value-type="string">
            <text:p>Umbr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horten the Road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rength of Purpose</text:p>
          </table:table-cell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rength of Purpos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Balance Man and Beast</text:p>
          </table:table-cell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onds that Tie Us</text:p>
          </table:table-cell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Curse the Betrayer</text:p>
          </table:table-cell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Divided Heart</text:p>
          </table:table-cell>
          <table:table-cell office:value-type="string">
            <text:p>Book of Auspice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ense Balance</text:p>
          </table:table-cell>
          <table:table-cell office:value-type="string">
            <text:p>Player's Guide 2nd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pirit Witness</text:p>
          </table:table-cell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Tangling the Skein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Undisputed Ruler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eak Arm</text:p>
          </table:table-cell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KA Warrior's Eye</text:p>
          </table:table-cell>
        </table:table-row>
        <table:table-row table:style-name="ro2">
          <table:table-cell office:value-type="string">
            <text:p>Weak Arm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isdom of the Ancient Ways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isdom of the Ancient Way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yld Spirits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Enthronement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Rally to the Cause</text:p>
          </table:table-cell>
          <table:table-cell office:value-type="string">
            <text:p>Werewolf: the Wild West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Reality's Path</text:p>
          </table:table-cell>
          <table:table-cell office:value-type="string">
            <text:p>Book of Auspice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Roll Over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Roll Over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cent of Beyond</text:p>
          </table:table-cell>
          <table:table-cell office:value-type="string">
            <text:p>Werewolf: the Apocalypse Revised, Dark Ages: Wer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cent of Beyond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hantar's Loom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leep's Travels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Take the True Form</text:p>
          </table:table-cell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Drown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Earthfriend Pact</text:p>
          </table:table-cell>
          <table:table-cell office:value-type="string">
            <text:p>Dark Ages: Werewolf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Essential Transformation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Geas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Honor Bound.</text:p>
          </table:table-cell>
        </table:table-row>
        <table:table-row table:style-name="ro2">
          <table:table-cell office:value-type="string">
            <text:p>Gea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Grand Gesture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oul's Guilt</text:p>
          </table:table-cell>
          <table:table-cell office:value-type="string">
            <text:p>Book of Auspice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Wall of Granite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Wall of Granit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reak the Bonds</text:p>
          </table:table-cell>
          <table:table-cell office:value-type="string">
            <text:p>Storytellers Handbook Old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Release from Bondage</text:p>
          </table:table-cell>
          <table:table-cell office:value-type="string">
            <text:p>Book of Auspices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D60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19:18</meta:creation-date>
    <dc:date>2006-03-06T17:45:19</dc:date>
    <dc:language>en-US</dc:language>
    <meta:editing-cycles>14</meta:editing-cycles>
    <meta:editing-duration>PT29M47S</meta:editing-duration>
    <meta:user-defined meta:name="Info 1"/>
    <meta:user-defined meta:name="Info 2"/>
    <meta:user-defined meta:name="Info 3"/>
    <meta:user-defined meta:name="Info 4"/>
    <meta:document-statistic meta:table-count="1" meta:cell-count="184"/>
  </office:meta>
</office:document-meta>
</file>