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6917in"/>
    </style:style>
    <style:style style:name="co2" style:family="table-column">
      <style:table-column-properties fo:break-before="auto" style:column-width="2.3398in"/>
    </style:style>
    <style:style style:name="co3" style:family="table-column">
      <style:table-column-properties fo:break-before="auto" style:column-width="0.1992in"/>
    </style:style>
    <style:style style:name="co4" style:family="table-column">
      <style:table-column-properties fo:break-before="auto" style:column-width="2.274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Gift Name</text:p>
          </table:table-cell>
          <table:table-cell office:value-type="string">
            <text:p>Book</text:p>
          </table:table-cell>
          <table:table-cell office:value-type="string">
            <text:p>Level</text:p>
          </table:table-cell>
          <table:table-cell office:value-type="string">
            <text:p>Comments</text:p>
          </table:table-cell>
        </table:table-row>
        <table:table-row table:style-name="ro2">
          <table:table-cell office:value-type="string">
            <text:p>Beast Speech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Beast Speech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ll of the Wyld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ll of the Wyld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Dreamchaser</text:p>
          </table:table-cell>
          <table:table-cell office:value-type="string">
            <text:p>Wild West Companio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Earth Sense</text:p>
          </table:table-cell>
          <table:table-cell office:value-type="string">
            <text:p>Rage Across the Heaven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ind the Child Within</text:p>
          </table:table-cell>
          <table:table-cell office:value-type="string">
            <text:p>Rage Across the Heaven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Memory Circle</text:p>
          </table:table-cell>
          <table:table-cell office:value-type="string">
            <text:p>Players Guide to the Garou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Mindspeak</text:p>
          </table:table-cell>
          <table:table-cell office:value-type="string">
            <text:p>Werewolf: the Apocalypse Revised,Werewolf: the Wild West, <text:s/>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 office:value-type="string">
            <text:p>AKA Waking Dream.</text:p>
          </table:table-cell>
        </table:table-row>
        <table:table-row table:style-name="ro2">
          <table:table-cell office:value-type="string">
            <text:p>Mindspeak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erfect Recall</text:p>
          </table:table-cell>
          <table:table-cell office:value-type="string">
            <text:p>Book of Auspice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rimal Song</text:p>
          </table:table-cell>
          <table:table-cell office:value-type="string">
            <text:p>Wild West Compan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ll of the Wyrm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all of the Wyrm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Coyote Song</text:p>
          </table:table-cell>
          <table:table-cell office:value-type="string">
            <text:p>Wild West Compan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Distractions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Distractions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Dreamspeak</text:p>
          </table:table-cell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Dreamspeak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Herb Call</text:p>
          </table:table-cell>
          <table:table-cell office:value-type="string">
            <text:p>Rage Across the Heavens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Mantle of the Land</text:p>
          </table:table-cell>
          <table:table-cell office:value-type="string">
            <text:p>Rage Across the Heaven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Mimic</text:p>
          </table:table-cell>
          <table:table-cell office:value-type="string">
            <text:p>Players Guide to the Garou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Reverie</text:p>
          </table:table-cell>
          <table:table-cell office:value-type="string">
            <text:p>Fianna Revised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Unified Force</text:p>
          </table:table-cell>
          <table:table-cell office:value-type="string">
            <text:p>Book of Auspice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Eye of the Cobra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 office:value-type="string">
            <text:p>AKA Come Hither, Eye of the Asp.</text:p>
          </table:table-cell>
        </table:table-row>
        <table:table-row table:style-name="ro2">
          <table:table-cell office:value-type="string">
            <text:p>Eye of the Cobra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Oaksong</text:p>
          </table:table-cell>
          <table:table-cell office:value-type="string">
            <text:p>Rage Across the Heaven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Scent of Distinction</text:p>
          </table:table-cell>
          <table:table-cell office:value-type="string">
            <text:p>Umbra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ing the Spirits</text:p>
          </table:table-cell>
          <table:table-cell office:value-type="string">
            <text:p>Players Guide to the Garou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ong of Rage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ong of Rage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Veil of the Mother</text:p>
          </table:table-cell>
          <table:table-cell office:value-type="string">
            <text:p>Rage Across the Heaven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View the Battlefield</text:p>
          </table:table-cell>
          <table:table-cell office:value-type="string">
            <text:p>Book of Auspice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Book of Years</text:p>
          </table:table-cell>
          <table:table-cell office:value-type="string">
            <text:p>Book of Auspice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Bridge Walker</text:p>
          </table:table-cell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Bridge Walker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Lore of the Land</text:p>
          </table:table-cell>
          <table:table-cell office:value-type="string">
            <text:p>Rage Across the Heavens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Motherly Guardian</text:p>
          </table:table-cell>
          <table:table-cell office:value-type="string">
            <text:p>Rage Across the Heaven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hadows by the Firelight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hadows by the Firelight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Song of Mockery</text:p>
          </table:table-cell>
          <table:table-cell office:value-type="string">
            <text:p>Dark Ages: Werewolf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ong of the Siren</text:p>
          </table:table-cell>
          <table:table-cell office:value-type="string">
            <text:p>Werewolf Players Guid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Bring Forth the Future</text:p>
          </table:table-cell>
          <table:table-cell office:value-type="string">
            <text:p>Rage Across the Heavens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Call for Vengeance</text:p>
          </table:table-cell>
          <table:table-cell office:value-type="string">
            <text:p>Dark Ages: Werewolf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Earth Heal</text:p>
          </table:table-cell>
          <table:table-cell office:value-type="string">
            <text:p>Rage Across the Heavens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Fabric of the Mind</text:p>
          </table:table-cell>
          <table:table-cell office:value-type="string">
            <text:p>Werewolf: the Apocalypse Revised, Dark Ages: Werewolf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 office:value-type="string">
            <text:p>AKA Dream Golem.</text:p>
          </table:table-cell>
        </table:table-row>
        <table:table-row table:style-name="ro2">
          <table:table-cell office:value-type="string">
            <text:p>Fabric of the Mind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Head Games</text:p>
          </table:table-cell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 office:value-type="string">
            <text:p>AKA Heart Twister.</text:p>
          </table:table-cell>
        </table:table-row>
        <table:table-row table:style-name="ro2">
          <table:table-cell office:value-type="string">
            <text:p>Head Games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Legend's Insight</text:p>
          </table:table-cell>
          <table:table-cell office:value-type="string">
            <text:p>Book of Auspices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Song of the Storm</text:p>
          </table:table-cell>
          <table:table-cell office:value-type="string">
            <text:p>Werewolf: the Wild West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Break the Bonds</text:p>
          </table:table-cell>
          <table:table-cell office:value-type="string">
            <text:p>Werewolf Storytellers Handbook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Storyteller</text:p>
          </table:table-cell>
          <table:table-cell office:value-type="string">
            <text:p>Book of Auspices</text:p>
          </table:table-cell>
          <table:table-cell office:value-type="float" office:value="6">
            <text:p>6</text:p>
          </table:table-cell>
          <table:table-cell/>
        </table:table-row>
      </table:table>
      <table:database-ranges>
        <table:database-range table:target-range-address="Sheet1.A1:Sheet1.D54">
          <table:sort>
            <table:sort-by table:field-number="3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4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0-26T20:30:55</meta:creation-date>
    <dc:date>2006-03-06T17:45:42</dc:date>
    <dc:language>en-US</dc:language>
    <meta:editing-cycles>15</meta:editing-cycles>
    <meta:editing-duration>PT40M42S</meta:editing-duration>
    <meta:user-defined meta:name="Info 1"/>
    <meta:user-defined meta:name="Info 2"/>
    <meta:user-defined meta:name="Info 3"/>
    <meta:user-defined meta:name="Info 4"/>
    <meta:document-statistic meta:table-count="1" meta:cell-count="167"/>
  </office:meta>
</office:document-meta>
</file>