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874in"/>
    </style:style>
    <style:style style:name="co2" style:family="table-column">
      <style:table-column-properties fo:break-before="auto" style:column-width="2.2744in"/>
    </style:style>
    <style:style style:name="co3" style:family="table-column">
      <style:table-column-properties fo:break-before="auto" style:column-width="0.1992in"/>
    </style:style>
    <style:style style:name="co4" style:family="table-column">
      <style:table-column-properties fo:break-before="auto" style:column-width="1.406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attlesense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mpathy of Hatred</text:p>
          </table:table-cell>
          <table:table-cell office:value-type="string">
            <text:p>Book of Auspice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alling Touch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alling Touch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nd the Heart's Flame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Inspiration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Inspiration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ron Claws</text:p>
          </table:table-cell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ack Tactics</text:p>
          </table:table-cell>
          <table:table-cell office:value-type="string">
            <text:p>Book of Auspice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zor Claws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azor Claw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ouse to Anger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pur Claws</text:p>
          </table:table-cell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adfast</text:p>
          </table:table-cell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rick Shot</text:p>
          </table:table-cell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 office:value-type="string">
            <text:p>Also a GW gift in the modern day.</text:p>
          </table:table-cell>
        </table:table-row>
        <table:table-row table:style-name="ro1">
          <table:table-cell office:value-type="string">
            <text:p>Flame of the Wind Rider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oetracker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enewed Vigor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Silver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Silver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ards of Icy Rage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irit of the Fray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irit of the Fray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piritual Wrath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trength of the Pack</text:p>
          </table:table-cell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ue Fear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ue Fear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mbat Healing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Heart of Fury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Heart of Fury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Nerigal's Call to Arms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urity of Spirit</text:p>
          </table:table-cell>
          <table:table-cell office:value-type="string">
            <text:p>Book of Auspic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Ride the Solar Winds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avagery of the Taloned Hunter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hake the Earth</text:p>
          </table:table-cell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hatter Bone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ilver Claws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ilver Claw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pirit Savage</text:p>
          </table:table-cell>
          <table:table-cell office:value-type="string">
            <text:p>Umbra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hallenge of Single Combat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lenched Jaw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lenched Jaw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Full Moon's Light</text:p>
          </table:table-cell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Hand of the Sun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Hunter's Horn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oking Fury's Furnac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oking Fury's Furnac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Touch of Rage</text:p>
          </table:table-cell>
          <table:table-cell office:value-type="string">
            <text:p>Book of Auspice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Aegis</text:p>
          </table:table-cell>
          <table:table-cell office:value-type="string">
            <text:p>Book of Auspic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leansing Flame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Heart of the Ice Warrior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Kiss of Helios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Sun Dance.</text:p>
          </table:table-cell>
        </table:table-row>
        <table:table-row table:style-name="ro2">
          <table:table-cell office:value-type="string">
            <text:p>Kiss of Helio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ack Mind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hared Strength</text:p>
          </table:table-cell>
          <table:table-cell office:value-type="string">
            <text:p>Players Guide to the Garou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trength of Will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trength of Will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One on One</text:p>
          </table:table-cell>
          <table:table-cell office:value-type="string">
            <text:p>Book of Auspices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Unstoppable Warrior</text:p>
          </table:table-cell>
          <table:table-cell office:value-type="string">
            <text:p>Werewolf Storytellers Handbook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D60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19:51:42</meta:creation-date>
    <dc:date>2006-03-06T17:45:58</dc:date>
    <dc:language>en-US</dc:language>
    <meta:editing-cycles>13</meta:editing-cycles>
    <meta:editing-duration>PT34M9S</meta:editing-duration>
    <meta:user-defined meta:name="Info 1"/>
    <meta:user-defined meta:name="Info 2"/>
    <meta:user-defined meta:name="Info 3"/>
    <meta:user-defined meta:name="Info 4"/>
    <meta:document-statistic meta:table-count="1" meta:cell-count="183"/>
  </office:meta>
</office:document-meta>
</file>