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99in"/>
    </style:style>
    <style:style style:name="co2" style:family="table-column">
      <style:table-column-properties fo:break-before="auto" style:column-width="2.0008in"/>
    </style:style>
    <style:style style:name="co3" style:family="table-column">
      <style:table-column-properties fo:break-before="auto" style:column-width="3.1354in"/>
    </style:style>
    <style:style style:name="co4" style:family="table-column">
      <style:table-column-properties fo:break-before="auto" style:column-width="4.0752in"/>
    </style:style>
    <style:style style:name="co5" style:family="table-column">
      <style:table-column-properties fo:break-before="auto" style:column-width="1.9555in"/>
    </style:style>
    <style:style style:name="co6" style:family="table-column">
      <style:table-column-properties fo:break-before="auto" style:column-width="3.6709in"/>
    </style:style>
    <style:style style:name="co7" style:family="table-column">
      <style:table-column-properties fo:break-before="auto" style:column-width="4.4134in"/>
    </style:style>
    <style:style style:name="co8" style:family="table-column">
      <style:table-column-properties fo:break-before="auto" style:column-width="3.3209in"/>
    </style:style>
    <style:style style:name="co9" style:family="table-column">
      <style:table-column-properties fo:break-before="auto" style:column-width="0.8925in"/>
    </style:style>
    <style:style style:name="ro1" style:family="table-row">
      <style:table-row-properties style:row-height="0.1862in" fo:break-before="auto" style:use-optimal-row-height="true"/>
    </style:style>
    <style:style style:name="ro2" style:family="table-row">
      <style:table-row-properties style:row-height="0.6008in" fo:break-before="auto" style:use-optimal-row-height="true"/>
    </style:style>
    <style:style style:name="ro3" style:family="table-row">
      <style:table-row-properties style:row-height="0.3102in" fo:break-before="auto" style:use-optimal-row-height="true"/>
    </style:style>
    <style:style style:name="ro4" style:family="table-row">
      <style:table-row-properties style:row-height="0.4555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5181in" fo:break-before="auto" style:use-optimal-row-height="true"/>
    </style:style>
    <style:style style:name="ro7"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style:font-name="Arial" fo:font-size="10pt" style:font-size-asian="10pt" style:font-size-complex="10pt"/>
    </style:style>
    <style:style style:name="ce2" style:family="table-cell" style:parent-style-name="Default">
      <style:table-cell-properties style:text-align-source="fix" style:repeat-content="false" fo:wrap-option="wrap" style:vertical-align="middle"/>
      <style:paragraph-properties fo:text-align="center"/>
      <style:text-properties style:font-name="Arial" fo:font-size="8pt" style:font-size-asian="8pt" style:font-size-complex="8pt"/>
    </style:style>
    <style:style style:name="ce3"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Arial" fo:font-size="8pt" fo:font-style="normal" fo:text-shadow="none" style:text-underline-style="none" fo:font-weight="normal" style:text-underline-mode="continuous" style:text-overline-mode="continuous" style:text-line-through-mode="continuous" style:font-name-asian="Lucida Sans Unicode" style:font-size-asian="8pt" style:font-style-asian="normal" style:font-weight-asian="normal" style:font-name-complex="Times New Roman" style:font-size-complex="8pt"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1"/>
        <table:table-row table:style-name="ro1">
          <table:table-cell office:value-type="string">
            <text:p>Subspecies Name</text:p>
          </table:table-cell>
          <table:table-cell office:value-type="string">
            <text:p>Whom, When?</text:p>
          </table:table-cell>
          <table:table-cell office:value-type="string">
            <text:p>Synonyms</text:p>
          </table:table-cell>
          <table:table-cell office:value-type="string">
            <text:p>Name</text:p>
          </table:table-cell>
          <table:table-cell office:value-type="string">
            <text:p>Type Locality</text:p>
          </table:table-cell>
          <table:table-cell office:value-type="string">
            <text:p>Range</text:p>
          </table:table-cell>
          <table:table-cell office:value-type="string">
            <text:p>Size</text:p>
          </table:table-cell>
          <table:table-cell office:value-type="string">
            <text:p>Coat</text:p>
          </table:table-cell>
          <table:table-cell office:value-type="string">
            <text:p>Status?</text:p>
          </table:table-cell>
        </table:table-row>
        <table:table-row table:style-name="ro2">
          <table:table-cell office:value-type="string">
            <text:p>albus</text:p>
          </table:table-cell>
          <table:table-cell office:value-type="string">
            <text:p>Kerr, 1792</text:p>
          </table:table-cell>
          <table:table-cell office:value-type="string">
            <text:p>turuchanensis, dybowskii</text:p>
          </table:table-cell>
          <table:table-cell office:value-type="string">
            <text:p>Tundra Wolf</text:p>
          </table:table-cell>
          <table:table-cell office:value-type="string">
            <text:p>Jenisea eastern USSR</text:p>
          </table:table-cell>
          <table:table-cell table:style-name="ce3" office:value-type="string">
            <text:p>The tundra coasts of Eurasia, running from Finland east through to the Kamchaika Peninsula. </text:p>
          </table:table-cell>
          <table:table-cell table:style-name="ce3" office:value-type="string">
            <text:p>"Large". <text:s/>TL: up to 84". WT: Averages 100-125 lb.</text:p>
          </table:table-cell>
          <table:table-cell table:style-name="ce3" office:value-type="string">
            <text:p>Long by all accounts. Color is described as some by being light. Others describe them as mostly being gray with mixes of black, rust and silver with a full color spectrum represented.</text:p>
          </table:table-cell>
          <table:table-cell office:value-type="string">
            <text:p>Extant</text:p>
          </table:table-cell>
        </table:table-row>
        <table:table-row table:style-name="ro3">
          <table:table-cell office:value-type="string">
            <text:p>alces</text:p>
          </table:table-cell>
          <table:table-cell office:value-type="string">
            <text:p>Goldman, 1941</text:p>
          </table:table-cell>
          <table:table-cell office:value-type="string">
            <text:p>occidentalis</text:p>
          </table:table-cell>
          <table:table-cell office:value-type="string">
            <text:p>Kenai Peninsula Wolf</text:p>
          </table:table-cell>
          <table:table-cell office:value-type="string">
            <text:p>Kachemak Bay, Kenai Peninsula, Alaska, USA</text:p>
          </table:table-cell>
          <table:table-cell table:style-name="ce3" office:value-type="string">
            <text:p>The Kenai Peninsula in Alaska.</text:p>
          </table:table-cell>
          <table:table-cell table:style-name="ce3" office:value-type="string">
            <text:p>Large. TL: 71" or more. WT: 99-139 lb.</text:p>
          </table:table-cell>
          <table:table-cell table:style-name="ce3" office:value-type="string">
            <text:p>Unclear, apparently varied in coloration.</text:p>
          </table:table-cell>
          <table:table-cell office:value-type="string">
            <text:p>Extinct</text:p>
          </table:table-cell>
        </table:table-row>
        <table:table-row table:style-name="ro1">
          <table:table-cell office:value-type="string">
            <text:p>altaicus</text:p>
          </table:table-cell>
          <table:table-cell office:value-type="string">
            <text:p>Noak, (?) 1911</text:p>
          </table:table-cell>
          <table:table-cell office:value-type="string">
            <text:p>lupus</text:p>
          </table:table-cell>
          <table:table-cell/>
          <table:table-cell office:value-type="string">
            <text:p>Chulyshman Glacier, Altai</text:p>
          </table:table-cell>
          <table:table-cell table:number-columns-repeated="4"/>
        </table:table-row>
        <table:table-row table:style-name="ro4">
          <table:table-cell office:value-type="string">
            <text:p>arabs</text:p>
          </table:table-cell>
          <table:table-cell office:value-type="string">
            <text:p>Pocock, 1934</text:p>
          </table:table-cell>
          <table:table-cell/>
          <table:table-cell office:value-type="string">
            <text:p>Arabian Wolf</text:p>
          </table:table-cell>
          <table:table-cell office:value-type="string">
            <text:p>Ain in S.E. Arabia</text:p>
          </table:table-cell>
          <table:table-cell table:style-name="ce3" office:value-type="string">
            <text:p>Coastal regions of Arabia. Southern Israel, Saudi Arabia, Yemen, Oman, so on.</text:p>
          </table:table-cell>
          <table:table-cell table:style-name="ce3" office:value-type="string">
            <text:p>By all accounts small, one of the smallest varieties of wolves ever and certainly one of the smallest varieties persisting today. SH: 26". TL: 36-48". WT: Around 35-50 lb, sometimes as small as 25 lb.</text:p>
          </table:table-cell>
          <table:table-cell table:style-name="ce3" office:value-type="string">
            <text:p>Their coat is short and thin, and a gray-beige/buff in color, or brown/blended-brown, depending on the source.</text:p>
          </table:table-cell>
          <table:table-cell office:value-type="string">
            <text:p>Extant</text:p>
          </table:table-cell>
        </table:table-row>
        <table:table-row table:style-name="ro1">
          <table:table-cell office:value-type="string">
            <text:p>arctos</text:p>
          </table:table-cell>
          <table:table-cell office:value-type="string">
            <text:p>Pocock, 1935</text:p>
          </table:table-cell>
          <table:table-cell/>
          <table:table-cell office:value-type="string">
            <text:p>Melville Island Wolf, Arctic Wolf</text:p>
          </table:table-cell>
          <table:table-cell office:value-type="string">
            <text:p>Melville Island, Arctic America</text:p>
          </table:table-cell>
          <table:table-cell table:style-name="ce3" office:value-type="string">
            <text:p>Melville Island, Ellesmere Island and those in-between. </text:p>
          </table:table-cell>
          <table:table-cell table:style-name="ce3" office:value-type="string">
            <text:p>Very large, up to 175 pounds.</text:p>
          </table:table-cell>
          <table:table-cell table:style-name="ce3" office:value-type="string">
            <text:p>White or off-white.</text:p>
          </table:table-cell>
          <table:table-cell office:value-type="string">
            <text:p>Extant</text:p>
          </table:table-cell>
        </table:table-row>
        <table:table-row table:style-name="ro2">
          <table:table-cell office:value-type="string">
            <text:p>arctos (container)</text:p>
          </table:table-cell>
          <table:table-cell/>
          <table:table-cell office:value-type="string">
            <text:p>bernardi, manningi, orion</text:p>
          </table:table-cell>
          <table:table-cell office:value-type="string">
            <text:p>Melville Island Wolf, Arctic Wolf, Polar Wolf, White Wolf</text:p>
          </table:table-cell>
          <table:table-cell/>
          <table:table-cell table:style-name="ce3" office:value-type="string">
            <text:p>Northern islands of Canada, including Banks Island, Victoria Island, Prince of Wales Island, Melville Island, Baffin Island, Devon Island, Axel Heiberg Island, and Ellesmere Island. Also, the northern coast of Greenland. </text:p>
          </table:table-cell>
          <table:table-cell table:style-name="ce3" office:value-type="string">
            <text:p>Typically described as large, or very large. They supposedly often weigh more than 100 pounds, sometimes as much as 175. </text:p>
          </table:table-cell>
          <table:table-cell table:style-name="ce3" office:value-type="string">
            <text:p>Typically white or off-white with black guard hairs along their back and saddle.</text:p>
          </table:table-cell>
          <table:table-cell office:value-type="string">
            <text:p>Extant</text:p>
          </table:table-cell>
        </table:table-row>
        <table:table-row table:style-name="ro1">
          <table:table-cell office:value-type="string">
            <text:p>ater</text:p>
          </table:table-cell>
          <table:table-cell office:value-type="string">
            <text:p>Richardson</text:p>
          </table:table-cell>
          <table:table-cell office:value-type="string">
            <text:p>occidentalis</text:p>
          </table:table-cell>
          <table:table-cell table:number-columns-repeated="6"/>
        </table:table-row>
        <table:table-row table:style-name="ro4">
          <table:table-cell office:value-type="string">
            <text:p>baileyi</text:p>
          </table:table-cell>
          <table:table-cell office:value-type="string">
            <text:p>Nelson and Goldman, 1929</text:p>
          </table:table-cell>
          <table:table-cell/>
          <table:table-cell office:value-type="string">
            <text:p>Mexican Wolf</text:p>
          </table:table-cell>
          <table:table-cell office:value-type="string">
            <text:p>Colonia Garcia, Chihuahua, Mexico</text:p>
          </table:table-cell>
          <table:table-cell table:style-name="ce3" office:value-type="string">
            <text:p>W Mexico especially, but originally much of Mexico north of the Tropic of Cancer. Also, S regions of Texas, New Mexico and Arizona.</text:p>
          </table:table-cell>
          <table:table-cell table:style-name="ce3" office:value-type="string">
            <text:p>WT: Typically described 60-90 or 60-100 lb. SH: 31". TL: 53".</text:p>
          </table:table-cell>
          <table:table-cell table:style-name="ce3" office:value-type="string">
            <text:p>Very grizzled coloration, sometimes dark but often tawny brown or rusty, with a very long mane.</text:p>
          </table:table-cell>
          <table:table-cell office:value-type="string">
            <text:p>Extant</text:p>
          </table:table-cell>
        </table:table-row>
        <table:table-row table:style-name="ro4">
          <table:table-cell office:value-type="string">
            <text:p>beothucus</text:p>
          </table:table-cell>
          <table:table-cell office:value-type="string">
            <text:p>G.M. Allen and Barbour, 1937</text:p>
          </table:table-cell>
          <table:table-cell office:value-type="string">
            <text:p>nubilus</text:p>
          </table:table-cell>
          <table:table-cell office:value-type="string">
            <text:p>Newfoundland Wolf, Newfoundland White Wolf</text:p>
          </table:table-cell>
          <table:table-cell office:value-type="string">
            <text:p>Newfoundland, Canada</text:p>
          </table:table-cell>
          <table:table-cell office:value-type="string">
            <text:p>Newfoundland</text:p>
          </table:table-cell>
          <table:table-cell table:style-name="ce3" office:value-type="string">
            <text:p>Said to be average to large by most, with a large and slender head with large teeth. TL: 71" on average. WT: 99 pounds or more.</text:p>
          </table:table-cell>
          <table:table-cell table:style-name="ce3" office:value-type="string">
            <text:p>Described as having been white, sometimes with more ivory tones on the head and limbs, and sometimes with black along the back.</text:p>
          </table:table-cell>
          <table:table-cell office:value-type="string">
            <text:p>Extinct</text:p>
          </table:table-cell>
        </table:table-row>
        <table:table-row table:style-name="ro3">
          <table:table-cell office:value-type="string">
            <text:p>bernardi</text:p>
          </table:table-cell>
          <table:table-cell office:value-type="string">
            <text:p>Anderson, 1943</text:p>
          </table:table-cell>
          <table:table-cell office:value-type="string">
            <text:p>arctos</text:p>
          </table:table-cell>
          <table:table-cell office:value-type="string">
            <text:p>Banks Island Tundra Wolf</text:p>
          </table:table-cell>
          <table:table-cell office:value-type="string">
            <text:p>Cape Kellett, SW Banks Island, Franklin, Canada</text:p>
          </table:table-cell>
          <table:table-cell office:value-type="string">
            <text:p>Banks Island</text:p>
          </table:table-cell>
          <table:table-cell office:value-type="string">
            <text:p>Large</text:p>
          </table:table-cell>
          <table:table-cell office:value-type="string">
            <text:p>Rangy, mostly white with black hairs along the back.</text:p>
          </table:table-cell>
          <table:table-cell office:value-type="string">
            <text:p>Extant</text:p>
          </table:table-cell>
        </table:table-row>
        <table:table-row table:style-name="ro3">
          <table:table-cell office:value-type="string">
            <text:p>campestris</text:p>
          </table:table-cell>
          <table:table-cell office:value-type="string">
            <text:p>Dwigubski, 1804</text:p>
          </table:table-cell>
          <table:table-cell office:value-type="string">
            <text:p>desertorum, cubanensis, lupus</text:p>
          </table:table-cell>
          <table:table-cell office:value-type="string">
            <text:p>Steppe Wolf</text:p>
          </table:table-cell>
          <table:table-cell office:value-type="string">
            <text:p>Between Black Sea and Caspian, Kirghizia, to Yenesei River</text:p>
          </table:table-cell>
          <table:table-cell office:value-type="string">
            <text:p>Central Asian steppes and deserts.</text:p>
          </table:table-cell>
          <table:table-cell office:value-type="string">
            <text:p>"Small".</text:p>
          </table:table-cell>
          <table:table-cell table:style-name="ce3" office:value-type="string">
            <text:p>Short, coarse, and dull gray in tone with tints of ochre.</text:p>
          </table:table-cell>
          <table:table-cell office:value-type="string">
            <text:p>Extant</text:p>
          </table:table-cell>
        </table:table-row>
        <table:table-row table:style-name="ro1">
          <table:table-cell office:value-type="string">
            <text:p>canadensis</text:p>
          </table:table-cell>
          <table:table-cell office:value-type="string">
            <text:p>Blainville</text:p>
          </table:table-cell>
          <table:table-cell office:value-type="string">
            <text:p>lycaon (Schreber)</text:p>
          </table:table-cell>
          <table:table-cell table:number-columns-repeated="6"/>
        </table:table-row>
        <table:table-row table:style-name="ro5">
          <table:table-cell office:value-type="string">
            <text:p>chanco</text:p>
          </table:table-cell>
          <table:table-cell office:value-type="string">
            <text:p>Gray, 1863</text:p>
          </table:table-cell>
          <table:table-cell office:value-type="string">
            <text:p>laniger, niger (Sclater), filchneri, karanorensis, tschiliensis, coreanus</text:p>
          </table:table-cell>
          <table:table-cell/>
          <table:table-cell office:value-type="string">
            <text:p>Chinese Tartary</text:p>
          </table:table-cell>
          <table:table-cell table:number-columns-repeated="4"/>
        </table:table-row>
        <table:table-row table:style-name="ro3">
          <table:table-cell office:value-type="string">
            <text:p>columbianus</text:p>
          </table:table-cell>
          <table:table-cell office:value-type="string">
            <text:p>Goldman, 1941</text:p>
          </table:table-cell>
          <table:table-cell office:value-type="string">
            <text:p>occidentalis</text:p>
          </table:table-cell>
          <table:table-cell office:value-type="string">
            <text:p>British Columbian Wolf</text:p>
          </table:table-cell>
          <table:table-cell office:value-type="string">
            <text:p>Wistaria, N. Side Ootsa Lake, B.C., Canada</text:p>
          </table:table-cell>
          <table:table-cell office:value-type="string">
            <text:p>British Columbia</text:p>
          </table:table-cell>
          <table:table-cell table:style-name="ce3" office:value-type="string">
            <text:p>Described as being very large. WT: As much as 140 lb.</text:p>
          </table:table-cell>
          <table:table-cell office:value-type="string">
            <text:p>Gray or black.</text:p>
          </table:table-cell>
          <table:table-cell office:value-type="string">
            <text:p>Extant</text:p>
          </table:table-cell>
        </table:table-row>
        <table:table-row table:style-name="ro1">
          <table:table-cell office:value-type="string">
            <text:p>communis</text:p>
          </table:table-cell>
          <table:table-cell office:value-type="string">
            <text:p>Dwigubski</text:p>
          </table:table-cell>
          <table:table-cell office:value-type="string">
            <text:p>lupus</text:p>
          </table:table-cell>
          <table:table-cell office:value-type="string">
            <text:p>Central Russian Wolf, Russian Wolf</text:p>
          </table:table-cell>
          <table:table-cell/>
          <table:table-cell office:value-type="string">
            <text:p>Central Russia</text:p>
          </table:table-cell>
          <table:table-cell table:style-name="ce3" office:value-type="string">
            <text:p>Very large. WT: 51-176 lb, females average 99 lb, males average 121 lb.</text:p>
          </table:table-cell>
          <table:table-cell/>
          <table:table-cell office:value-type="string">
            <text:p>Extant</text:p>
          </table:table-cell>
        </table:table-row>
        <table:table-row table:style-name="ro1">
          <table:table-cell office:value-type="string">
            <text:p>coreanus</text:p>
          </table:table-cell>
          <table:table-cell office:value-type="string">
            <text:p>Abe</text:p>
          </table:table-cell>
          <table:table-cell office:value-type="string">
            <text:p>chanco</text:p>
          </table:table-cell>
          <table:table-cell table:number-columns-repeated="6"/>
        </table:table-row>
        <table:table-row table:style-name="ro3">
          <table:table-cell office:value-type="string">
            <text:p>crassodon</text:p>
          </table:table-cell>
          <table:table-cell office:value-type="string">
            <text:p>Hall, 1932</text:p>
          </table:table-cell>
          <table:table-cell office:value-type="string">
            <text:p>nubilus</text:p>
          </table:table-cell>
          <table:table-cell office:value-type="string">
            <text:p>Vancouver Island Wolf</text:p>
          </table:table-cell>
          <table:table-cell office:value-type="string">
            <text:p>Tahsis Canal, Nootka Sound, Vancouver Island, B.C., Canada</text:p>
          </table:table-cell>
          <table:table-cell office:value-type="string">
            <text:p>Vancouver Island</text:p>
          </table:table-cell>
          <table:table-cell office:value-type="string">
            <text:p>"Medium-sized"</text:p>
          </table:table-cell>
          <table:table-cell office:value-type="string">
            <text:p>Grayish-black.</text:p>
          </table:table-cell>
          <table:table-cell office:value-type="string">
            <text:p>Extant</text:p>
          </table:table-cell>
        </table:table-row>
        <table:table-row table:style-name="ro1">
          <table:table-cell office:value-type="string">
            <text:p>cubanensis</text:p>
          </table:table-cell>
          <table:table-cell office:value-type="string">
            <text:p>Ognev</text:p>
          </table:table-cell>
          <table:table-cell office:value-type="string">
            <text:p>campestris</text:p>
          </table:table-cell>
          <table:table-cell office:value-type="string">
            <text:p>Caspian Sea Wolf</text:p>
          </table:table-cell>
          <table:table-cell/>
          <table:table-cell office:value-type="string">
            <text:p>The area between the Caspian Sea and the Black Sea.</text:p>
          </table:table-cell>
          <table:table-cell office:value-type="string">
            <text:p>"Smaller" is as much information as I could find.</text:p>
          </table:table-cell>
          <table:table-cell/>
          <table:table-cell office:value-type="string">
            <text:p>Extant</text:p>
          </table:table-cell>
        </table:table-row>
        <table:table-row table:style-name="ro3">
          <table:table-cell office:value-type="string">
            <text:p>deitanus</text:p>
          </table:table-cell>
          <table:table-cell office:value-type="string">
            <text:p>Cabrera</text:p>
          </table:table-cell>
          <table:table-cell office:value-type="string">
            <text:p>lupus</text:p>
          </table:table-cell>
          <table:table-cell office:value-type="string">
            <text:p>Spanish Wolf</text:p>
          </table:table-cell>
          <table:table-cell/>
          <table:table-cell office:value-type="string">
            <text:p>SE Spain</text:p>
          </table:table-cell>
          <table:table-cell table:style-name="ce3" office:value-type="string">
            <text:p>Described as being even smaller than the Iberian wolf, which it may simply have been a variant of (which, in turn, may not deserve subspecies status itself).</text:p>
          </table:table-cell>
          <table:table-cell table:style-name="ce3" office:value-type="string">
            <text:p>Distinctly rusty-red in coloration.</text:p>
          </table:table-cell>
          <table:table-cell office:value-type="string">
            <text:p>Extinct</text:p>
          </table:table-cell>
        </table:table-row>
        <table:table-row table:style-name="ro1">
          <table:table-cell office:value-type="string">
            <text:p>desertorum</text:p>
          </table:table-cell>
          <table:table-cell office:value-type="string">
            <text:p>Bogdanov</text:p>
          </table:table-cell>
          <table:table-cell office:value-type="string">
            <text:p>campestris</text:p>
          </table:table-cell>
          <table:table-cell table:number-columns-repeated="6"/>
        </table:table-row>
        <table:table-row table:style-name="ro1">
          <table:table-cell office:value-type="string">
            <text:p>dingo</text:p>
          </table:table-cell>
          <table:table-cell table:number-columns-repeated="8"/>
        </table:table-row>
        <table:table-row table:style-name="ro1">
          <table:table-cell office:value-type="string">
            <text:p>dybowskii</text:p>
          </table:table-cell>
          <table:table-cell office:value-type="string">
            <text:p>Domaniewski</text:p>
          </table:table-cell>
          <table:table-cell office:value-type="string">
            <text:p>albus</text:p>
          </table:table-cell>
          <table:table-cell table:number-columns-repeated="6"/>
        </table:table-row>
        <table:table-row table:style-name="ro1">
          <table:table-cell office:value-type="string">
            <text:p>filchneri</text:p>
          </table:table-cell>
          <table:table-cell office:value-type="string">
            <text:p>Matschie, 1908</text:p>
          </table:table-cell>
          <table:table-cell office:value-type="string">
            <text:p>chanco</text:p>
          </table:table-cell>
          <table:table-cell/>
          <table:table-cell office:value-type="string">
            <text:p>Siningfu, Kansu, China</text:p>
          </table:table-cell>
          <table:table-cell table:number-columns-repeated="4"/>
        </table:table-row>
        <table:table-row table:style-name="ro1">
          <table:table-cell office:value-type="string">
            <text:p>flavus</text:p>
          </table:table-cell>
          <table:table-cell office:value-type="string">
            <text:p>Kerr</text:p>
          </table:table-cell>
          <table:table-cell office:value-type="string">
            <text:p>lupus</text:p>
          </table:table-cell>
          <table:table-cell table:number-columns-repeated="6"/>
        </table:table-row>
        <table:table-row table:style-name="ro4">
          <table:table-cell office:value-type="string">
            <text:p>fuscus</text:p>
          </table:table-cell>
          <table:table-cell office:value-type="string">
            <text:p>Richardson, 1839</text:p>
          </table:table-cell>
          <table:table-cell office:value-type="string">
            <text:p>gigas, nubilus</text:p>
          </table:table-cell>
          <table:table-cell office:value-type="string">
            <text:p>Cascade Mountains Wolf, Cascade Mountains Brown Wolf, Brown Wolf</text:p>
          </table:table-cell>
          <table:table-cell office:value-type="string">
            <text:p>Columbia River below the Dalles, between Oregon and Washington, USA</text:p>
          </table:table-cell>
          <table:table-cell table:style-name="ce3" office:value-type="string">
            <text:p>The Cascade Mountain range of Wahsington and S British Columbia.</text:p>
          </table:table-cell>
          <table:table-cell table:style-name="ce3" office:value-type="string">
            <text:p>"Medium sized". TL: 65”. WT: 79-108 lb.</text:p>
          </table:table-cell>
          <table:table-cell table:style-name="ce3" office:value-type="string">
            <text:p>A distinctive cinnamon or buff color.</text:p>
          </table:table-cell>
          <table:table-cell office:value-type="string">
            <text:p>Extinct</text:p>
          </table:table-cell>
        </table:table-row>
        <table:table-row table:style-name="ro1">
          <table:table-cell office:value-type="string">
            <text:p>gigas</text:p>
          </table:table-cell>
          <table:table-cell office:value-type="string">
            <text:p>Townsend</text:p>
          </table:table-cell>
          <table:table-cell office:value-type="string">
            <text:p>fuscus</text:p>
          </table:table-cell>
          <table:table-cell table:number-columns-repeated="6"/>
        </table:table-row>
        <table:table-row table:style-name="ro3">
          <table:table-cell office:value-type="string">
            <text:p>griseoalbus</text:p>
          </table:table-cell>
          <table:table-cell office:value-type="string">
            <text:p>Baird, 1858</text:p>
          </table:table-cell>
          <table:table-cell office:value-type="string">
            <text:p>knightii, occidentalis</text:p>
          </table:table-cell>
          <table:table-cell office:value-type="string">
            <text:p>Manitoba Wolf</text:p>
          </table:table-cell>
          <table:table-cell office:value-type="string">
            <text:p>Cumberland House, Saskatchewan, Canada</text:p>
          </table:table-cell>
          <table:table-cell office:value-type="string">
            <text:p>Central Manitoba and northern Saskatchewan</text:p>
          </table:table-cell>
          <table:table-cell table:number-columns-repeated="2"/>
          <table:table-cell office:value-type="string">
            <text:p>Extant</text:p>
          </table:table-cell>
        </table:table-row>
        <table:table-row table:style-name="ro1">
          <table:table-cell office:value-type="string">
            <text:p>hallstromi</text:p>
          </table:table-cell>
          <table:table-cell table:number-columns-repeated="8"/>
        </table:table-row>
        <table:table-row table:style-name="ro1">
          <table:table-cell office:value-type="string">
            <text:p>hattai</text:p>
          </table:table-cell>
          <table:table-cell office:value-type="string">
            <text:p>Kishida, 1931</text:p>
          </table:table-cell>
          <table:table-cell office:value-type="string">
            <text:p>rex</text:p>
          </table:table-cell>
          <table:table-cell office:value-type="string">
            <text:p>Japanese Wolf, Hokkaido Wolf, Ezo Wolf</text:p>
          </table:table-cell>
          <table:table-cell office:value-type="string">
            <text:p>Sapporo, Hokkaido, Japan</text:p>
          </table:table-cell>
          <table:table-cell office:value-type="string">
            <text:p>Hokkaido</text:p>
          </table:table-cell>
          <table:table-cell office:value-type="string">
            <text:p>Somewhat smaller than the "average wolf".</text:p>
          </table:table-cell>
          <table:table-cell/>
          <table:table-cell office:value-type="string">
            <text:p>Extinct</text:p>
          </table:table-cell>
        </table:table-row>
        <table:table-row table:style-name="ro5">
          <table:table-cell office:value-type="string">
            <text:p>hodophilax</text:p>
          </table:table-cell>
          <table:table-cell office:value-type="string">
            <text:p>Temminck, 1839</text:p>
          </table:table-cell>
          <table:table-cell office:value-type="string">
            <text:p>japonicus</text:p>
          </table:table-cell>
          <table:table-cell office:value-type="string">
            <text:p>Hondo Japanese Wolf, Honshu Wolf, Japanese Wolf, Shamanu Wolf</text:p>
          </table:table-cell>
          <table:table-cell office:value-type="string">
            <text:p>Hondo, Japan</text:p>
          </table:table-cell>
          <table:table-cell office:value-type="string">
            <text:p>Honshu, Shikoku, Kyushu</text:p>
          </table:table-cell>
          <table:table-cell table:style-name="ce3" office:value-type="string">
            <text:p>Extremely small, expressing the sort of dwarfism found on islands. SH: 15". TL: 33".</text:p>
          </table:table-cell>
          <table:table-cell table:style-name="ce3" office:value-type="string">
            <text:p>Dense and short-haired. Generally ash-gray tinged with white, russet and brown.</text:p>
          </table:table-cell>
          <table:table-cell office:value-type="string">
            <text:p>Extinct</text:p>
          </table:table-cell>
        </table:table-row>
        <table:table-row table:style-name="ro3">
          <table:table-cell office:value-type="string">
            <text:p>hudsonicus</text:p>
          </table:table-cell>
          <table:table-cell office:value-type="string">
            <text:p>Goldman, 1941</text:p>
          </table:table-cell>
          <table:table-cell office:value-type="string">
            <text:p>occidentalis</text:p>
          </table:table-cell>
          <table:table-cell office:value-type="string">
            <text:p>Hudson Bay Wolf, Tundra Wolf</text:p>
          </table:table-cell>
          <table:table-cell office:value-type="string">
            <text:p>Head of Schultz Lake, Keewatin, Canada</text:p>
          </table:table-cell>
          <table:table-cell office:value-type="string">
            <text:p>In the areas west and north of Hudson Bay.</text:p>
          </table:table-cell>
          <table:table-cell office:value-type="string">
            <text:p>Medium-sized.</text:p>
          </table:table-cell>
          <table:table-cell office:value-type="string">
            <text:p>Light in color, sometimes near white in winter.</text:p>
          </table:table-cell>
          <table:table-cell office:value-type="string">
            <text:p>Extant</text:p>
          </table:table-cell>
        </table:table-row>
        <table:table-row table:style-name="ro3">
          <table:table-cell office:value-type="string">
            <text:p>irremotus</text:p>
          </table:table-cell>
          <table:table-cell office:value-type="string">
            <text:p>Goldman, 1937</text:p>
          </table:table-cell>
          <table:table-cell office:value-type="string">
            <text:p>occidentalis</text:p>
          </table:table-cell>
          <table:table-cell office:value-type="string">
            <text:p>Northern Rocky Mountain Wolf</text:p>
          </table:table-cell>
          <table:table-cell office:value-type="string">
            <text:p>Red Lodge, Carbon County, southwestern Montana</text:p>
          </table:table-cell>
          <table:table-cell office:value-type="string">
            <text:p>Northern Rocky Mountains, including southern Alberta.</text:p>
          </table:table-cell>
          <table:table-cell office:value-type="string">
            <text:p>Medium to large.</text:p>
          </table:table-cell>
          <table:table-cell office:value-type="string">
            <text:p>Light in color.</text:p>
          </table:table-cell>
          <table:table-cell office:value-type="string">
            <text:p>Extant</text:p>
          </table:table-cell>
        </table:table-row>
        <table:table-row table:style-name="ro1">
          <table:table-cell office:value-type="string">
            <text:p>italicus</text:p>
          </table:table-cell>
          <table:table-cell office:value-type="string">
            <text:p>Altobello</text:p>
          </table:table-cell>
          <table:table-cell office:value-type="string">
            <text:p>lupus</text:p>
          </table:table-cell>
          <table:table-cell office:value-type="string">
            <text:p>Italian Wolf</text:p>
          </table:table-cell>
          <table:table-cell/>
          <table:table-cell office:value-type="string">
            <text:p>Italy, Switzerland, France</text:p>
          </table:table-cell>
          <table:table-cell table:style-name="ce3" office:value-type="string">
            <text:p>Average-sized. WT: 53-88 lb. for males, females 48-79 lb. TL: 39-55".</text:p>
          </table:table-cell>
          <table:table-cell table:style-name="ce3" office:value-type="string">
            <text:p>Blended gray or brown, with some black individuals.</text:p>
          </table:table-cell>
          <table:table-cell office:value-type="string">
            <text:p>Extant</text:p>
          </table:table-cell>
        </table:table-row>
        <table:table-row table:style-name="ro1">
          <table:table-cell office:value-type="string">
            <text:p>japonicus</text:p>
          </table:table-cell>
          <table:table-cell office:value-type="string">
            <text:p>Nehring</text:p>
          </table:table-cell>
          <table:table-cell office:value-type="string">
            <text:p>hodophilax</text:p>
          </table:table-cell>
          <table:table-cell table:number-columns-repeated="6"/>
        </table:table-row>
        <table:table-row table:style-name="ro1">
          <table:table-cell office:value-type="string">
            <text:p>karanorensis</text:p>
          </table:table-cell>
          <table:table-cell office:value-type="string">
            <text:p>Matschie, 1908</text:p>
          </table:table-cell>
          <table:table-cell office:value-type="string">
            <text:p>chanco</text:p>
          </table:table-cell>
          <table:table-cell/>
          <table:table-cell office:value-type="string">
            <text:p>Karanor, in the Gobi</text:p>
          </table:table-cell>
          <table:table-cell table:number-columns-repeated="4"/>
        </table:table-row>
        <table:table-row table:style-name="ro1">
          <table:table-cell office:value-type="string">
            <text:p>knightii</text:p>
          </table:table-cell>
          <table:table-cell office:value-type="string">
            <text:p>Anderson</text:p>
          </table:table-cell>
          <table:table-cell office:value-type="string">
            <text:p>griseoalbus</text:p>
          </table:table-cell>
          <table:table-cell table:number-columns-repeated="6"/>
        </table:table-row>
        <table:table-row table:style-name="ro1">
          <table:table-cell office:value-type="string">
            <text:p>kurjak</text:p>
          </table:table-cell>
          <table:table-cell office:value-type="string">
            <text:p>Bolkay</text:p>
          </table:table-cell>
          <table:table-cell office:value-type="string">
            <text:p>lupus</text:p>
          </table:table-cell>
          <table:table-cell table:number-columns-repeated="6"/>
        </table:table-row>
        <table:table-row table:style-name="ro3">
          <table:table-cell office:value-type="string">
            <text:p>labradorius</text:p>
          </table:table-cell>
          <table:table-cell office:value-type="string">
            <text:p>Goldman, 1937</text:p>
          </table:table-cell>
          <table:table-cell office:value-type="string">
            <text:p>nubilus</text:p>
          </table:table-cell>
          <table:table-cell office:value-type="string">
            <text:p>Labrador Wolf</text:p>
          </table:table-cell>
          <table:table-cell office:value-type="string">
            <text:p>Vicinity of Fort Chimo, Quebec, Canada</text:p>
          </table:table-cell>
          <table:table-cell office:value-type="string">
            <text:p>N Quebec and Labrador</text:p>
          </table:table-cell>
          <table:table-cell office:value-type="string">
            <text:p>"Medium-sized"</text:p>
          </table:table-cell>
          <table:table-cell office:value-type="string">
            <text:p>Varying from dark gray to near-white.</text:p>
          </table:table-cell>
          <table:table-cell office:value-type="string">
            <text:p>Extant</text:p>
          </table:table-cell>
        </table:table-row>
        <table:table-row table:style-name="ro2">
          <table:table-cell office:value-type="string">
            <text:p>laniger</text:p>
          </table:table-cell>
          <table:table-cell office:value-type="string">
            <text:p>Hodgson, 1847</text:p>
          </table:table-cell>
          <table:table-cell office:value-type="string">
            <text:p>chanco</text:p>
          </table:table-cell>
          <table:table-cell/>
          <table:table-cell office:value-type="string">
            <text:p>"Tibet", but possibly little Tibet in Kashmir</text:p>
          </table:table-cell>
          <table:table-cell table:style-name="ce3" office:value-type="string">
            <text:p>The Himalayan region, including parts of China, Manchuria, Mongolia, Tibet, Russia, N India and E Nepal.</text:p>
          </table:table-cell>
          <table:table-cell table:style-name="ce3" office:value-type="string">
            <text:p>Potentially medium-sized, it isn't clear.</text:p>
          </table:table-cell>
          <table:table-cell table:style-name="ce3" office:value-type="string">
            <text:p>I have uncovered conflicting information, having seen it depicted as a very dark brown individual with white underparts and markings on the face, but read it described as having long, light fur. </text:p>
          </table:table-cell>
          <table:table-cell office:value-type="string">
            <text:p>Extant</text:p>
          </table:table-cell>
        </table:table-row>
        <table:table-row table:style-name="ro4">
          <table:table-cell office:value-type="string">
            <text:p>ligoni</text:p>
          </table:table-cell>
          <table:table-cell office:value-type="string">
            <text:p>Goldman, 1937</text:p>
          </table:table-cell>
          <table:table-cell office:value-type="string">
            <text:p>nubilus</text:p>
          </table:table-cell>
          <table:table-cell office:value-type="string">
            <text:p>Alexander Archipelago Wolf</text:p>
          </table:table-cell>
          <table:table-cell office:value-type="string">
            <text:p>Head of Duncan Canal, Kupreanof Island, Alexander Archipelago, Alaska</text:p>
          </table:table-cell>
          <table:table-cell office:value-type="string">
            <text:p>The Alexander archipelago trailing off SE Alaska</text:p>
          </table:table-cell>
          <table:table-cell office:value-type="string">
            <text:p>"Smaller than most".</text:p>
          </table:table-cell>
          <table:table-cell table:style-name="ce3" office:value-type="string">
            <text:p>Short fur that is dark in color, with a black phase common, though even the black phase has gray fur under their guard hairs.</text:p>
          </table:table-cell>
          <table:table-cell office:value-type="string">
            <text:p>Extant</text:p>
          </table:table-cell>
        </table:table-row>
        <table:table-row table:style-name="ro3">
          <table:table-cell office:value-type="string">
            <text:p>lupaster</text:p>
          </table:table-cell>
          <table:table-cell table:number-columns-repeated="2"/>
          <table:table-cell office:value-type="string">
            <text:p>Egyptian Wolf, Libyan Wolf</text:p>
          </table:table-cell>
          <table:table-cell/>
          <table:table-cell office:value-type="string">
            <text:p>Northern coast of Africa, from Egypt west to Morocco</text:p>
          </table:table-cell>
          <table:table-cell table:style-name="ce3" office:value-type="string">
            <text:p>Apparently quite small, but measurements seem scarce, as specimens do not appear to have been taken.</text:p>
          </table:table-cell>
          <table:table-cell table:style-name="ce3" office:value-type="string">
            <text:p>Grizzled or tinged light gray or brown. </text:p>
          </table:table-cell>
          <table:table-cell office:value-type="string">
            <text:p>?</text:p>
          </table:table-cell>
        </table:table-row>
        <table:table-row table:style-name="ro6">
          <table:table-cell office:value-type="string">
            <text:p>lupus</text:p>
          </table:table-cell>
          <table:table-cell office:value-type="string">
            <text:p>Linnaeus, 1758</text:p>
          </table:table-cell>
          <table:table-cell office:value-type="string">
            <text:p>flavus, niger (Hermann), communis, orientalis, major, minor, deitanus, signatus, lycaon (Trouessart), altaicus, italicus, kurjak</text:p>
          </table:table-cell>
          <table:table-cell/>
          <table:table-cell office:value-type="string">
            <text:p>Sweden</text:p>
          </table:table-cell>
          <table:table-cell table:number-columns-repeated="3"/>
          <table:table-cell office:value-type="string">
            <text:p>Extant</text:p>
          </table:table-cell>
        </table:table-row>
        <table:table-row table:style-name="ro2">
          <table:table-cell office:value-type="string">
            <text:p>lupus (container)</text:p>
          </table:table-cell>
          <table:table-cell/>
          <table:table-cell office:value-type="string">
            <text:p>campestris, deitanus, laniger, minor, signatus</text:p>
          </table:table-cell>
          <table:table-cell office:value-type="string">
            <text:p>European Wolf, Eurasian Wolf, Common Wolf</text:p>
          </table:table-cell>
          <table:table-cell/>
          <table:table-cell table:style-name="ce3" office:value-type="string">
            <text:p>Essentially all of Europe including Great Britain and Ireland in days past, except where replaced by other subspecies. Then further east through Asia to E Russia and Korea, again, except where replaced by other subspecies.</text:p>
          </table:table-cell>
          <table:table-cell table:style-name="ce3" office:value-type="string">
            <text:p>As the single subspecies with the widest range, this subspecies perhaps best dictates what is "average" for a wolf (and also exemplifies how varied this idea can be). SH: 30". WT: Males 70-130 lb, females 54-104 lb.</text:p>
          </table:table-cell>
          <table:table-cell table:style-name="ce3" office:value-type="string">
            <text:p>Fur is somewhat shorter, coarse, and dark. Grays seem most common, though colors vary from region to region - Central European individuals seem more richly colored.</text:p>
          </table:table-cell>
          <table:table-cell office:value-type="string">
            <text:p>Extant</text:p>
          </table:table-cell>
        </table:table-row>
        <table:table-row table:style-name="ro4">
          <table:table-cell office:value-type="string">
            <text:p>lycaon</text:p>
          </table:table-cell>
          <table:table-cell office:value-type="string">
            <text:p>Schreber, 1775</text:p>
          </table:table-cell>
          <table:table-cell office:value-type="string">
            <text:p>canadensis, ungavensis</text:p>
          </table:table-cell>
          <table:table-cell office:value-type="string">
            <text:p>Eastern Timber Wolf</text:p>
          </table:table-cell>
          <table:table-cell office:value-type="string">
            <text:p>Quebec, Quebec</text:p>
          </table:table-cell>
          <table:table-cell table:style-name="ce3" office:value-type="string">
            <text:p>Originally the NE and Mid-Atlantic US, SE Ontario, S and E Quebec, New Brunswick, Prince Edward Island and Nova Scotia.</text:p>
          </table:table-cell>
          <table:table-cell table:style-name="ce3" office:value-type="string">
            <text:p>Varies by account, sometimes described as small in size, sometimes described as larger. When hard stats are offered: <text:s/>TL: 58.5-70", sometimes up to 78". <text:s/>SH: 25-33". <text:s/>WT: Sometimes up to 100 lb. Male average 77 lb, female average 66 lb.</text:p>
          </table:table-cell>
          <table:table-cell table:style-name="ce3" office:value-type="string">
            <text:p>Typically silver or gray-brown coats with tan or cream undercoats. A full color spectrum is present, however.</text:p>
          </table:table-cell>
          <table:table-cell office:value-type="string">
            <text:p>Extant</text:p>
          </table:table-cell>
        </table:table-row>
        <table:table-row table:style-name="ro1">
          <table:table-cell office:value-type="string">
            <text:p>lycaon</text:p>
          </table:table-cell>
          <table:table-cell office:value-type="string">
            <text:p>Trouessart</text:p>
          </table:table-cell>
          <table:table-cell office:value-type="string">
            <text:p>lupus</text:p>
          </table:table-cell>
          <table:table-cell table:number-columns-repeated="6"/>
        </table:table-row>
        <table:table-row table:style-name="ro3">
          <table:table-cell office:value-type="string">
            <text:p>mackenzii</text:p>
          </table:table-cell>
          <table:table-cell office:value-type="string">
            <text:p>Anderson, 1943</text:p>
          </table:table-cell>
          <table:table-cell office:value-type="string">
            <text:p>occidentalis</text:p>
          </table:table-cell>
          <table:table-cell office:value-type="string">
            <text:p>Mackenzie Tundra Wolf</text:p>
          </table:table-cell>
          <table:table-cell office:value-type="string">
            <text:p>Imnanuit, west of Kater Point, Bathurst Inlet, MAckenzie, Canada</text:p>
          </table:table-cell>
          <table:table-cell office:value-type="string">
            <text:p>Arctic coast of the Northwest Territories.</text:p>
          </table:table-cell>
          <table:table-cell office:value-type="string">
            <text:p>Medium sized.</text:p>
          </table:table-cell>
          <table:table-cell office:value-type="string">
            <text:p>Ranges in color from black to white.</text:p>
          </table:table-cell>
          <table:table-cell office:value-type="string">
            <text:p>Extant</text:p>
          </table:table-cell>
        </table:table-row>
        <table:table-row table:style-name="ro1">
          <table:table-cell office:value-type="string">
            <text:p>major</text:p>
          </table:table-cell>
          <table:table-cell office:value-type="string">
            <text:p>Ogerien</text:p>
          </table:table-cell>
          <table:table-cell office:value-type="string">
            <text:p>lupus</text:p>
          </table:table-cell>
          <table:table-cell table:number-columns-repeated="6"/>
        </table:table-row>
        <table:table-row table:style-name="ro4">
          <table:table-cell office:value-type="string">
            <text:p>manningi</text:p>
          </table:table-cell>
          <table:table-cell office:value-type="string">
            <text:p>Anderson, 1943</text:p>
          </table:table-cell>
          <table:table-cell office:value-type="string">
            <text:p>arctos</text:p>
          </table:table-cell>
          <table:table-cell office:value-type="string">
            <text:p>Baffin Island Tundra Wolf</text:p>
          </table:table-cell>
          <table:table-cell office:value-type="string">
            <text:p>Hantzch River, east Foxe Basin, west side Baffin Island, Franklin Canada</text:p>
          </table:table-cell>
          <table:table-cell office:value-type="string">
            <text:p>Baffin Island</text:p>
          </table:table-cell>
          <table:table-cell office:value-type="string">
            <text:p>"Smallest of the arctic wolves".</text:p>
          </table:table-cell>
          <table:table-cell/>
          <table:table-cell office:value-type="string">
            <text:p>Extant</text:p>
          </table:table-cell>
        </table:table-row>
        <table:table-row table:style-name="ro1">
          <table:table-cell office:value-type="string">
            <text:p>minor</text:p>
          </table:table-cell>
          <table:table-cell office:value-type="string">
            <text:p>Ogerien</text:p>
          </table:table-cell>
          <table:table-cell office:value-type="string">
            <text:p>lupus</text:p>
          </table:table-cell>
          <table:table-cell office:value-type="string">
            <text:p>Austro-Hungary Wolf</text:p>
          </table:table-cell>
          <table:table-cell/>
          <table:table-cell office:value-type="string">
            <text:p>Central Europe</text:p>
          </table:table-cell>
          <table:table-cell/>
          <table:table-cell office:value-type="string">
            <text:p>Somewhat more richly colored than the common wolf.</text:p>
          </table:table-cell>
          <table:table-cell office:value-type="string">
            <text:p>Extant?</text:p>
          </table:table-cell>
        </table:table-row>
        <table:table-row table:style-name="ro3">
          <table:table-cell office:value-type="string">
            <text:p>mogollonensis</text:p>
          </table:table-cell>
          <table:table-cell office:value-type="string">
            <text:p>Goldman, 1937</text:p>
          </table:table-cell>
          <table:table-cell office:value-type="string">
            <text:p>nubilus</text:p>
          </table:table-cell>
          <table:table-cell office:value-type="string">
            <text:p>Mogollon Mountain Wolf, New Mexican Wolf</text:p>
          </table:table-cell>
          <table:table-cell office:value-type="string">
            <text:p>S.A. Creek, 10 miles northwest of Lunda, Catron County, New Mexico</text:p>
          </table:table-cell>
          <table:table-cell office:value-type="string">
            <text:p>Central Arizona and New Mexcio</text:p>
          </table:table-cell>
          <table:table-cell table:style-name="ce3" office:value-type="string">
            <text:p>"Medium-sized". TL: 53-59". WT: 60-79 lb.</text:p>
          </table:table-cell>
          <table:table-cell table:style-name="ce3" office:value-type="string">
            <text:p>Usually dark, with some white.</text:p>
          </table:table-cell>
          <table:table-cell office:value-type="string">
            <text:p>Extinct</text:p>
          </table:table-cell>
        </table:table-row>
        <table:table-row table:style-name="ro3">
          <table:table-cell office:value-type="string">
            <text:p>monstrabilis</text:p>
          </table:table-cell>
          <table:table-cell office:value-type="string">
            <text:p>Goldman, 1937</text:p>
          </table:table-cell>
          <table:table-cell/>
          <table:table-cell office:value-type="string">
            <text:p>Texas Gray Wolf</text:p>
          </table:table-cell>
          <table:table-cell office:value-type="string">
            <text:p>10 miles south of Rankin, Upton County, Texas</text:p>
          </table:table-cell>
          <table:table-cell table:style-name="ce3" office:value-type="string">
            <text:p>W Texas, NE Mexico (so may arguably have belonged to C. l. nubilus).</text:p>
          </table:table-cell>
          <table:table-cell table:style-name="ce3" office:value-type="string">
            <text:p>WT: 60-79 lb. <text:s/>TL: 53-50". <text:s/>Sometimes described abstraclty as "medium-sized" or "small", depending on the source.</text:p>
          </table:table-cell>
          <table:table-cell table:style-name="ce3" office:value-type="string">
            <text:p>Typically dark colored, though some sources list it as having some white individuals.</text:p>
          </table:table-cell>
          <table:table-cell office:value-type="string">
            <text:p>Extinct</text:p>
          </table:table-cell>
        </table:table-row>
        <table:table-row table:style-name="ro1">
          <table:table-cell office:value-type="string">
            <text:p>niger</text:p>
          </table:table-cell>
          <table:table-cell office:value-type="string">
            <text:p>Hermann</text:p>
          </table:table-cell>
          <table:table-cell office:value-type="string">
            <text:p>lupus</text:p>
          </table:table-cell>
          <table:table-cell table:number-columns-repeated="6"/>
        </table:table-row>
        <table:table-row table:style-name="ro1">
          <table:table-cell office:value-type="string">
            <text:p>niger</text:p>
          </table:table-cell>
          <table:table-cell office:value-type="string">
            <text:p>Kerr, 1792</text:p>
          </table:table-cell>
          <table:table-cell table:number-columns-repeated="7"/>
        </table:table-row>
        <table:table-row table:style-name="ro1">
          <table:table-cell office:value-type="string">
            <text:p>niger</text:p>
          </table:table-cell>
          <table:table-cell office:value-type="string">
            <text:p>Sclater, 1874</text:p>
          </table:table-cell>
          <table:table-cell office:value-type="string">
            <text:p>chanco</text:p>
          </table:table-cell>
          <table:table-cell table:number-columns-repeated="6"/>
        </table:table-row>
        <table:table-row table:style-name="ro4">
          <table:table-cell office:value-type="string">
            <text:p>nubilus</text:p>
          </table:table-cell>
          <table:table-cell office:value-type="string">
            <text:p>Say, 1823</text:p>
          </table:table-cell>
          <table:table-cell office:value-type="string">
            <text:p>variabilis</text:p>
          </table:table-cell>
          <table:table-cell office:value-type="string">
            <text:p>Great Plains Wolf, Buffalo Wolf, Great Plains Lobo Wolf</text:p>
          </table:table-cell>
          <table:table-cell office:value-type="string">
            <text:p>Engineer Cantonment, approximately 2 mi. N Ft. Calhoun, Washington County, Nebraska</text:p>
          </table:table-cell>
          <table:table-cell table:style-name="ce3" office:value-type="string">
            <text:p>The Great Plains of North America, ranging from S Manitoba and Saskatchewan down through N Texas.</text:p>
          </table:table-cell>
          <table:table-cell table:style-name="ce3" office:value-type="string">
            <text:p>Described as "very large", or with hard stats: <text:s/>TL: 65". <text:s/>WT: 75-99 lb.</text:p>
          </table:table-cell>
          <table:table-cell table:style-name="ce3" office:value-type="string">
            <text:p>Light coat, sometimes even white.</text:p>
          </table:table-cell>
          <table:table-cell office:value-type="string">
            <text:p>Extinct</text:p>
          </table:table-cell>
        </table:table-row>
        <table:table-row table:style-name="ro4">
          <table:table-cell office:value-type="string">
            <text:p>nubilus (container)</text:p>
          </table:table-cell>
          <table:table-cell/>
          <table:table-cell office:value-type="string">
            <text:p>variabilis, beothucus, crassodon, fuscus, labradorius, ligoni, mogollonensis, youngi</text:p>
          </table:table-cell>
          <table:table-cell office:value-type="string">
            <text:p>Great Plains Wolf</text:p>
          </table:table-cell>
          <table:table-cell/>
          <table:table-cell table:style-name="ce3" office:value-type="string">
            <text:p>The Alexander archipelago, coastal British Columbia, most of the western and mid-western US, most of mainland Nunavut, and the areas around Hudson Bay in Manitoba, Ontario and Quebec.</text:p>
          </table:table-cell>
          <table:table-cell table:style-name="ce3" office:value-type="string">
            <text:p>Apparently typically small to medium in size, with some large variants.</text:p>
          </table:table-cell>
          <table:table-cell table:style-name="ce3" office:value-type="string">
            <text:p>Apparently either rather light or dark in color with some buff-brown variants; few classic silver or gray varieties mentioned.</text:p>
          </table:table-cell>
          <table:table-cell office:value-type="string">
            <text:p>Extant</text:p>
          </table:table-cell>
        </table:table-row>
        <table:table-row table:style-name="ro3">
          <table:table-cell office:value-type="string">
            <text:p>occidentalis</text:p>
          </table:table-cell>
          <table:table-cell office:value-type="string">
            <text:p>Richardson, 1829</text:p>
          </table:table-cell>
          <table:table-cell office:value-type="string">
            <text:p>sticte, ater</text:p>
          </table:table-cell>
          <table:table-cell office:value-type="string">
            <text:p>Mackenzie Valley Wolf</text:p>
          </table:table-cell>
          <table:table-cell office:value-type="string">
            <text:p>Simpson, Mackenzie, Canada</text:p>
          </table:table-cell>
          <table:table-cell table:style-name="ce3" office:value-type="string">
            <text:p>The Mackenzie River Valley in the Northwest Territories. </text:p>
          </table:table-cell>
          <table:table-cell table:style-name="ce3" office:value-type="string">
            <text:p>Usually described as very large. SH: 32-36". WT: Males 100-145 lb., sometimes as much as 175 lb.</text:p>
          </table:table-cell>
          <table:table-cell table:style-name="ce3" office:value-type="string">
            <text:p>Varied in color, ranging from white to black, blended grays or browns, and anything in-between.</text:p>
          </table:table-cell>
          <table:table-cell office:value-type="string">
            <text:p>Extant</text:p>
          </table:table-cell>
        </table:table-row>
        <table:table-row table:style-name="ro4">
          <table:table-cell office:value-type="string">
            <text:p>occidentalis (container)</text:p>
          </table:table-cell>
          <table:table-cell table:number-columns-repeated="2"/>
          <table:table-cell office:value-type="string">
            <text:p>Mackenzie Valley Wolf, Rocky Mountain Wolf, Alaskan TImber Wolf, Canadian Timber Wolf</text:p>
          </table:table-cell>
          <table:table-cell/>
          <table:table-cell table:style-name="ce3" office:value-type="string">
            <text:p>Alaska, the Northwest Territories, inland British Columbia, Alberta, Saskatchewan, north-central Manitoba, possibly edging down into Montana and North Dakota.</text:p>
          </table:table-cell>
          <table:table-cell table:number-columns-repeated="2"/>
          <table:table-cell office:value-type="string">
            <text:p>Extant</text:p>
          </table:table-cell>
        </table:table-row>
        <table:table-row table:style-name="ro1">
          <table:table-cell office:value-type="string">
            <text:p>orientalis</text:p>
          </table:table-cell>
          <table:table-cell office:value-type="string">
            <text:p>Wagner, 1841</text:p>
          </table:table-cell>
          <table:table-cell office:value-type="string">
            <text:p>lupus</text:p>
          </table:table-cell>
          <table:table-cell/>
          <table:table-cell office:value-type="string">
            <text:p>Europe</text:p>
          </table:table-cell>
          <table:table-cell table:number-columns-repeated="4"/>
        </table:table-row>
        <table:table-row table:style-name="ro3">
          <table:table-cell office:value-type="string">
            <text:p>orion</text:p>
          </table:table-cell>
          <table:table-cell office:value-type="string">
            <text:p>Pocock, 1935</text:p>
          </table:table-cell>
          <table:table-cell office:value-type="string">
            <text:p>arctos</text:p>
          </table:table-cell>
          <table:table-cell office:value-type="string">
            <text:p>Greenland Wolf</text:p>
          </table:table-cell>
          <table:table-cell office:value-type="string">
            <text:p>Cape York, on Baffin Bay, N.W. Greenland</text:p>
          </table:table-cell>
          <table:table-cell office:value-type="string">
            <text:p>N. Coast of Creenland</text:p>
          </table:table-cell>
          <table:table-cell table:number-columns-repeated="2"/>
          <table:table-cell office:value-type="string">
            <text:p>Extant</text:p>
          </table:table-cell>
        </table:table-row>
        <table:table-row table:style-name="ro5">
          <table:table-cell office:value-type="string">
            <text:p>pallipes</text:p>
          </table:table-cell>
          <table:table-cell office:value-type="string">
            <text:p>Sykes, 1831</text:p>
          </table:table-cell>
          <table:table-cell/>
          <table:table-cell office:value-type="string">
            <text:p>Indian Wolf, Iranian Wolf, Asiatic Wolf, Southern-east Asian Wolf</text:p>
          </table:table-cell>
          <table:table-cell office:value-type="string">
            <text:p>Deccan, India</text:p>
          </table:table-cell>
          <table:table-cell office:value-type="string">
            <text:p>Turkey, east through India</text:p>
          </table:table-cell>
          <table:table-cell table:style-name="ce3" office:value-type="string">
            <text:p>Somewhat small. WT: 40-70 lb. SH: 18-30".</text:p>
          </table:table-cell>
          <table:table-cell table:style-name="ce3" office:value-type="string">
            <text:p>Short, dense and brown, reddish, tawny or buff, typically pale. Little or no undercoat. </text:p>
          </table:table-cell>
          <table:table-cell office:value-type="string">
            <text:p>Extant</text:p>
          </table:table-cell>
        </table:table-row>
        <table:table-row table:style-name="ro3">
          <table:table-cell office:value-type="string">
            <text:p>pambasileus</text:p>
          </table:table-cell>
          <table:table-cell office:value-type="string">
            <text:p>Elliot, 1905</text:p>
          </table:table-cell>
          <table:table-cell office:value-type="string">
            <text:p>occidentalis</text:p>
          </table:table-cell>
          <table:table-cell office:value-type="string">
            <text:p>Interior Alaskan Wolf</text:p>
          </table:table-cell>
          <table:table-cell office:value-type="string">
            <text:p>Susitna River, region of Mt. McKinley, Alaska</text:p>
          </table:table-cell>
          <table:table-cell office:value-type="string">
            <text:p>Interior Alaska</text:p>
          </table:table-cell>
          <table:table-cell office:value-type="string">
            <text:p>Very large.</text:p>
          </table:table-cell>
          <table:table-cell/>
          <table:table-cell office:value-type="string">
            <text:p>Extant</text:p>
          </table:table-cell>
        </table:table-row>
        <table:table-row table:style-name="ro1">
          <table:table-cell office:value-type="string">
            <text:p>rex</text:p>
          </table:table-cell>
          <table:table-cell office:value-type="string">
            <text:p>Pocock</text:p>
          </table:table-cell>
          <table:table-cell office:value-type="string">
            <text:p>hattai</text:p>
          </table:table-cell>
          <table:table-cell table:number-columns-repeated="6"/>
        </table:table-row>
        <table:table-row table:style-name="ro3">
          <table:table-cell office:value-type="string">
            <text:p>signatus</text:p>
          </table:table-cell>
          <table:table-cell office:value-type="string">
            <text:p>Cabrera</text:p>
          </table:table-cell>
          <table:table-cell office:value-type="string">
            <text:p>lupus</text:p>
          </table:table-cell>
          <table:table-cell office:value-type="string">
            <text:p>Iberian Wolf</text:p>
          </table:table-cell>
          <table:table-cell/>
          <table:table-cell office:value-type="string">
            <text:p>N Portugal, Spain</text:p>
          </table:table-cell>
          <table:table-cell table:style-name="ce3" office:value-type="string">
            <text:p>Average-sized, but with a thin build. <text:s/>WT: Males up to 88 lb, females less.</text:p>
          </table:table-cell>
          <table:table-cell table:style-name="ce3" office:value-type="string">
            <text:p>Rusty-red with distinct black markings on the tail and front legs.</text:p>
          </table:table-cell>
          <table:table-cell office:value-type="string">
            <text:p>Extant</text:p>
          </table:table-cell>
        </table:table-row>
        <table:table-row table:style-name="ro1">
          <table:table-cell office:value-type="string">
            <text:p>sticte</text:p>
          </table:table-cell>
          <table:table-cell office:value-type="string">
            <text:p>Richardson</text:p>
          </table:table-cell>
          <table:table-cell office:value-type="string">
            <text:p>occidentalis</text:p>
          </table:table-cell>
          <table:table-cell table:number-columns-repeated="6"/>
        </table:table-row>
        <table:table-row table:style-name="ro1">
          <table:table-cell office:value-type="string">
            <text:p>tschiliensis</text:p>
          </table:table-cell>
          <table:table-cell office:value-type="string">
            <text:p>Matschie, 1908</text:p>
          </table:table-cell>
          <table:table-cell office:value-type="string">
            <text:p>chanco</text:p>
          </table:table-cell>
          <table:table-cell/>
          <table:table-cell office:value-type="string">
            <text:p>Coast of Chihli, China</text:p>
          </table:table-cell>
          <table:table-cell table:number-columns-repeated="4"/>
        </table:table-row>
        <table:table-row table:style-name="ro1">
          <table:table-cell office:value-type="string">
            <text:p>tundrarum</text:p>
          </table:table-cell>
          <table:table-cell office:value-type="string">
            <text:p>Miller, 1912</text:p>
          </table:table-cell>
          <table:table-cell office:value-type="string">
            <text:p>occidentalis</text:p>
          </table:table-cell>
          <table:table-cell office:value-type="string">
            <text:p>Tundra Wolf, Alaskan Tundra Wolf</text:p>
          </table:table-cell>
          <table:table-cell office:value-type="string">
            <text:p>Point Barrow, Alaska</text:p>
          </table:table-cell>
          <table:table-cell office:value-type="string">
            <text:p>Tundra region of the Alaskan Coast</text:p>
          </table:table-cell>
          <table:table-cell office:value-type="string">
            <text:p>Large</text:p>
          </table:table-cell>
          <table:table-cell office:value-type="string">
            <text:p>Long and light.</text:p>
          </table:table-cell>
          <table:table-cell office:value-type="string">
            <text:p>Extant</text:p>
          </table:table-cell>
        </table:table-row>
        <table:table-row table:style-name="ro1">
          <table:table-cell office:value-type="string">
            <text:p>turuchanensis</text:p>
          </table:table-cell>
          <table:table-cell office:value-type="string">
            <text:p>Ognev</text:p>
          </table:table-cell>
          <table:table-cell office:value-type="string">
            <text:p>albus</text:p>
          </table:table-cell>
          <table:table-cell table:number-columns-repeated="6"/>
        </table:table-row>
        <table:table-row table:style-name="ro1">
          <table:table-cell office:value-type="string">
            <text:p>ungavensis</text:p>
          </table:table-cell>
          <table:table-cell office:value-type="string">
            <text:p>Comeau</text:p>
          </table:table-cell>
          <table:table-cell office:value-type="string">
            <text:p>lycaon (Schreber)</text:p>
          </table:table-cell>
          <table:table-cell table:number-columns-repeated="6"/>
        </table:table-row>
        <table:table-row table:style-name="ro3">
          <table:table-cell office:value-type="string">
            <text:p>variabilis</text:p>
          </table:table-cell>
          <table:table-cell office:value-type="string">
            <text:p>Wied-Neuwied, 1841</text:p>
          </table:table-cell>
          <table:table-cell office:value-type="string">
            <text:p>nubilus</text:p>
          </table:table-cell>
          <table:table-cell/>
          <table:table-cell office:value-type="string">
            <text:p>Fort Clark, near Stanton, Mercer County, North Dakota</text:p>
          </table:table-cell>
          <table:table-cell table:number-columns-repeated="4"/>
        </table:table-row>
        <table:table-row table:style-name="ro4">
          <table:table-cell office:value-type="string">
            <text:p>youngi</text:p>
          </table:table-cell>
          <table:table-cell office:value-type="string">
            <text:p>Goldman, 1937</text:p>
          </table:table-cell>
          <table:table-cell office:value-type="string">
            <text:p>nubilus</text:p>
          </table:table-cell>
          <table:table-cell office:value-type="string">
            <text:p>Southern Rocky Mountain Wolf</text:p>
          </table:table-cell>
          <table:table-cell office:value-type="string">
            <text:p>Harts Draw, north slope of Blue Mountains, 20 miles northwest of Monticello, San Juan County, Utah</text:p>
          </table:table-cell>
          <table:table-cell office:value-type="string">
            <text:p>The Rocky Mountains of Nevada, Utah and Colorado</text:p>
          </table:table-cell>
          <table:table-cell table:style-name="ce3" office:value-type="string">
            <text:p>"Medium-sized". TL: 65". WT: 79-108 lb.</text:p>
          </table:table-cell>
          <table:table-cell table:style-name="ce3" office:value-type="string">
            <text:p>Light-colored, buff-colored.</text:p>
          </table:table-cell>
          <table:table-cell office:value-type="string">
            <text:p>Extinct</text:p>
          </table:table-cell>
        </table:table-row>
        <table:table-row table:style-name="ro7" table:number-rows-repeated="65463">
          <table:table-cell table:number-columns-repeated="9"/>
        </table:table-row>
        <table:table-row table:style-name="ro7">
          <table:table-cell table:number-columns-repeated="9"/>
        </table:table-row>
      </table:table>
      <table:table table:name="Sheet2" table:style-name="ta1" table:print="false">
        <table:table-column table:style-name="co9" table:default-cell-style-name="Default"/>
        <table:table-row table:style-name="ro7">
          <table:table-cell/>
        </table:table-row>
      </table:table>
      <table:database-ranges>
        <table:database-range table:target-range-address="Sheet1.A1:Sheet1.G72">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21">07/21/2009</text:date>, <text:time>21:54: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48.39</meta:creation-date>
    <meta:editing-duration>PT01H25M12S</meta:editing-duration>
    <meta:editing-cycles>5</meta:editing-cycles>
    <meta:generator>OpenOffice.org/3.1$Win32 OpenOffice.org_project/310m11$Build-9399</meta:generator>
    <dc:date>2009-07-21T21:54:19.58</dc:date>
    <dc:creator>Julia Rogers</dc:creator>
    <meta:document-statistic meta:table-count="2" meta:cell-count="442" meta:object-count="0"/>
    <meta:user-defined meta:name="Info 1"/>
    <meta:user-defined meta:name="Info 2"/>
    <meta:user-defined meta:name="Info 3"/>
    <meta:user-defined meta:name="Info 4"/>
  </office:meta>
</office:document-meta>
</file>