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RMT" svg:font-family="TimesNR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lf</text:p>
      <text:p text:style-name="Standard"/>
      <text:p text:style-name="Standard">Albanian: Ulk, Ujk</text:p>
      <text:p text:style-name="Standard">Arabic: Dib, Diab</text:p>
      <text:p text:style-name="Standard">Arabic, Egyptian: Diib</text:p>
      <text:p text:style-name="Standard">Armenian: Gayl</text:p>
      <text:p text:style-name="Standard">Asturian: Llobu, Lloba (f)</text:p>
      <text:p text:style-name="Standard">Azeri: Canavar, Qurd</text:p>
      <text:p text:style-name="Standard">Bashkir: Buere</text:p>
      <text:p text:style-name="Standard">Basque: Otso</text:p>
      <text:p text:style-name="Standard">Belarusian: Vowk</text:p>
      <text:p text:style-name="Standard">Blackfoot: Omahkapi'si</text:p>
      <text:p text:style-name="Standard">Bosnian: Vuk</text:p>
      <text:p text:style-name="Standard">Breton: Bleiz</text:p>
      <text:p text:style-name="Standard">Bulgarian: Velk</text:p>
      <text:p text:style-name="Standard">Buryat: Shono</text:p>
      <text:p text:style-name="Standard">Catalan: Llop, Lloba (f)</text:p>
      <text:p text:style-name="Standard">Central Atlas Tamazight: Uccen</text:p>
      <text:p text:style-name="Standard">Chagatai: Boeri</text:p>
      <text:p text:style-name="Standard">Chechen: Borz</text:p>
      <text:p text:style-name="Standard">Cherokee: Waya</text:p>
      <text:p text:style-name="Standard">Chinese: Lang</text:p>
      <text:p text:style-name="Standard">Chuvash: Kaskar</text:p>
      <text:p text:style-name="Standard">Cree: Mahihkan</text:p>
      <text:p text:style-name="Standard">Croatian: Vuk, Vucica (f)</text:p>
      <text:p text:style-name="Standard">Czech: Vlk</text:p>
      <text:p text:style-name="Standard">Danish: Ulv</text:p>
      <text:p text:style-name="Standard">Dolgan: Boeroe</text:p>
      <text:p text:style-name="Standard">Dutch: Wolf</text:p>
      <text:p text:style-name="Standard">Estonian: Susi, Hunt</text:p>
      <text:p text:style-name="Standard">Ewe: Amegaxi</text:p>
      <text:p text:style-name="Standard">Finnish: Susi, Hukka</text:p>
      <text:p text:style-name="Standard">French: Loup, Louve (f)</text:p>
      <text:p text:style-name="Standard">Georgian: Mgeli</text:p>
      <text:p text:style-name="Standard">German: Wolf, Woelfin (f)</text:p>
      <text:p text:style-name="Standard">Gilaki: Varg</text:p>
      <text:p text:style-name="Standard">Gothic: Wulfs</text:p>
      <text:p text:style-name="Standard">Greek: Likos, Licena (f)</text:p>
      <text:p text:style-name="Standard">Hawaiian: Ilio hae</text:p>
      <text:p text:style-name="Standard">Hebrew: Zeev</text:p>
      <text:p text:style-name="Standard">Hungarian: Farkas</text:p>
      <text:p text:style-name="Standard">Icelandic: Ulfur</text:p>
      <text:p text:style-name="Standard">Indonesian: Serigala</text:p>
      <text:p text:style-name="Standard">Ingush: Borz</text:p>
      <text:p text:style-name="Standard">Inuktitut: Amaruq</text:p>
      <text:p text:style-name="Standard">Italian: Lupo</text:p>
      <text:p text:style-name="Standard">Japanese: Okami</text:p>
      <text:p text:style-name="Standard">Jicarilla: Ba'iitso</text:p>
      <text:p text:style-name="Standard">Kalmyk: Chon</text:p>
      <text:p text:style-name="Standard"><text:soft-page-break/>Karachay-Balkar: Boerue</text:p>
      <text:p text:style-name="Standard">Karakalpak: Bo'ri, Qasqir</text:p>
      <text:p text:style-name="Standard">Kazakh: Boeri, Qasqir</text:p>
      <text:p text:style-name="Standard">Ket: Qyt</text:p>
      <text:p text:style-name="Standard">Khakas: Pueuer</text:p>
      <text:p text:style-name="Standard">Korean: Neukdae, Iri</text:p>
      <text:p text:style-name="Standard">Kyrgyz: Boerue, Qarisqir</text:p>
      <text:p text:style-name="Standard">Lakota: Shung manitu tanka</text:p>
      <text:p text:style-name="Standard">Latin: Lupus, lupa (f)</text:p>
      <text:p text:style-name="Standard">Latvian: Vilks</text:p>
      <text:p text:style-name="Standard">Lithuanian: Vilkas, Vilke (f)</text:p>
      <text:p text:style-name="Standard">Lojban: Labno</text:p>
      <text:p text:style-name="Standard">Macedonian: Volk</text:p>
      <text:p text:style-name="Standard">Maltese: dib, Lupu</text:p>
      <text:p text:style-name="Standard">Mi'kmaq: Paqtesm</text:p>
      <text:p text:style-name="Standard">Mingo: Uthayoni</text:p>
      <text:p text:style-name="Standard">Mongolian: Cono</text:p>
      <text:p text:style-name="Standard">Navajo: Ma'iitsoh</text:p>
      <text:p text:style-name="Standard">Nogai: Boeri</text:p>
      <text:p text:style-name="Standard">Norwegian: Ulv, Varg, Ulvebinne (f)</text:p>
      <text:p text:style-name="Standard">Occitan: Lop</text:p>
      <text:p text:style-name="Standard">Ojibwe: Ma'iingan</text:p>
      <text:p text:style-name="Standard">Old Church Slavonic: Vliku, Vlicica (f)</text:p>
      <text:p text:style-name="Standard">Ossetian: Biraeg</text:p>
      <text:p text:style-name="Standard">Persian: Gorg</text:p>
      <text:p text:style-name="Standard">Plains Apache: Ba'</text:p>
      <text:p text:style-name="Standard">Polish: Wilk, Wilczyca (f), Basior, Wadera (f)</text:p>
      <text:p text:style-name="Standard">Portugese: Lobo, Loba (F)</text:p>
      <text:p text:style-name="Standard">Romani: Ruv, Ruvnyi (f)</text:p>
      <text:p text:style-name="Standard">Romanian: Lup, Lupoaica (f)</text:p>
      <text:p text:style-name="Standard">Russian: Volk, Volcitsa (f)</text:p>
      <text:p text:style-name="Standard">Scottish Gaelic: Faol, Madadh Allaidh</text:p>
      <text:p text:style-name="Standard">Seri: Xeecoj, Ziix yacoe caixaj</text:p>
      <text:p text:style-name="Standard">Shor: Poerue</text:p>
      <text:p text:style-name="Standard">Slovak: Vlk, Vlcica (f)</text:p>
      <text:p text:style-name="Standard">Slovene: Volk, Volkulja (F)</text:p>
      <text:p text:style-name="Standard">Southern Altai: Boerue</text:p>
      <text:p text:style-name="Standard">Spanish: Lobo, Loba (f)</text:p>
      <text:p text:style-name="Standard">Swahili: Mbwa mwitu</text:p>
      <text:p text:style-name="Standard">Swedish: Varg, Ulv</text:p>
      <text:p text:style-name="Standard">Tajik: Gurg</text:p>
      <text:p text:style-name="Standard">Tamil: Onai</text:p>
      <text:p text:style-name="Standard">Taos: Kolena</text:p>
      <text:p text:style-name="Standard">Tatar: Buere</text:p>
      <text:p text:style-name="Standard">Telugu: tODealu</text:p>
      <text:p text:style-name="Standard">Thai: Soonakbaa, Maabpaa</text:p>
      <text:p text:style-name="Standard">Turkish: Kurt</text:p>
      <text:p text:style-name="Standard">Turkmen: Boerie, Gurt, Moejek</text:p>
      <text:p text:style-name="Standard">Tuvan: Boerue</text:p>
      <text:p text:style-name="Standard"><text:soft-page-break/>Uzbek: Bo'ri, Qashqir</text:p>
      <text:p text:style-name="Standard">Vietnamese: Soi</text:p>
      <text:p text:style-name="Standard">Welsh: Blaidd</text:p>
      <text:p text:style-name="Standard">West Frisian: Wolf</text:p>
      <text:p text:style-name="Standard">Western Apache: Ma'choh, Ba'choh</text:p>
      <text:p text:style-name="Standard">Yakut: Boeroe</text:p>
      <text:p text:style-name="Standard">Zulu: Impisi</text:p>
      <text:p text:style-name="P1">Jackal</text:p>
      <text:p text:style-name="Standard"/>
      <text:p text:style-name="Standard">Albanian: Cakall</text:p>
      <text:p text:style-name="Standard">Aramaic: Yarora</text:p>
      <text:p text:style-name="Standard">Armenian: Snagayl</text:p>
      <text:p text:style-name="Standard">Azeri: Caqqal</text:p>
      <text:p text:style-name="Standard">Czech: Shakal</text:p>
      <text:p text:style-name="Standard">Dutch: Jakhals</text:p>
      <text:p text:style-name="Standard">Finnish: Sakaali</text:p>
      <text:p text:style-name="Standard">French: Chacal</text:p>
      <text:p text:style-name="Standard">Georgian: Turi</text:p>
      <text:p text:style-name="Standard">German: Schakal</text:p>
      <text:p text:style-name="Standard">Greek – Ancient: Thos, Lukopanther</text:p>
      <text:p text:style-name="Standard">Greek – Modern: Tsakali</text:p>
      <text:p text:style-name="Standard">Hungarian: Sakal</text:p>
      <text:p text:style-name="Standard">Lithuanian: Shakalas</text:p>
      <text:p text:style-name="Standard">Persian: Shagal</text:p>
      <text:p text:style-name="Standard">Polish: Szakal</text:p>
      <text:p text:style-name="Standard">Portugese: Chacal</text:p>
      <text:p text:style-name="Standard">Russian: Shakal</text:p>
      <text:p text:style-name="Standard">Spanish: Chacal</text:p>
      <text:p text:style-name="Standard">Swedish: Schakal, Sjakal</text:p>
      <text:p text:style-name="Standard">Turkish: Cakal</text:p>
      <text:p text:style-name="P1">Ethiopian Wolf:</text:p>
      <text:p text:style-name="Standard"/>
      <text:p text:style-name="Standard">Amharic: ky kebero</text:p>
      <text:p text:style-name="Standard">Oromo: jedalla farda (Ethiopia)</text:p>
      <text:p text:style-name="Standard"/>
      <text:p text:style-name="P1">Lycaon pictus</text:p>
      <text:p text:style-name="Standard"/>
      <text:p text:style-name="Standard">Afrikaans: Wildehond (Namibia, South Africa)</text:p>
      <text:p text:style-name="Standard">Amharic: takula (Ethiopia)</text:p>
      <text:p text:style-name="Standard">Ateso: Apeete</text:p>
      <text:p text:style-name="Standard">isiNdebele: iganyana iketsi leKapa (South Africa)</text:p>
      <text:p text:style-name="Standard">ixiXhosa: ixhwili (South Africa)</text:p>
      <text:p text:style-name="Standard">isiZulu: inkentshane (South Africa)</text:p>
      <text:p text:style-name="Standard">Kalenjin: suyo (Kenya)</text:p>
      <text:p text:style-name="Standard">Kibena: liduma</text:p>
      <text:p text:style-name="Standard">Kibungu: eminze</text:p>
      <text:p text:style-name="Standard">Kichagga: kite kya nigereni</text:p>
      <text:p text:style-name="Standard">Kihehe: ligwami</text:p>
      <text:p text:style-name="Standard">Kijita: omusege</text:p>
      <text:p text:style-name="Standard">Kikamba: nzui</text:p>
      <text:p text:style-name="Standard">Kikukuyu: muthige</text:p>
      <text:p text:style-name="Standard">Kikuyu: muthige (Kenya)</text:p>
      <text:p text:style-name="Standard">Limeru: mbawa</text:p>
      <text:p text:style-name="Standard">Kiliangulu: eeyeyi</text:p>
      <text:p text:style-name="Standard">Kimarangoli: imbwa</text:p>
      <text:p text:style-name="Standard">Kinyaturu: mbughi; </text:p>
      <text:p text:style-name="Standard">Kinyiha: inpumpi; </text:p>
      <text:p text:style-name="Standard">Kinyiramba: mulula; </text:p>
      <text:p text:style-name="Standard">Kisukuma: mhuge;</text:p>
      <text:p text:style-name="Standard">Kiswahili: mbwa mwitu; </text:p>
      <text:p text:style-name="Standard">Kitaita: Kikwau; </text:p>
      <text:p text:style-name="Standard">Kizigua: mauzi;</text:p>
      <text:p text:style-name="Standard">Lozi: liakanyani; </text:p>
      <text:p text:style-name="Standard">Luo: sudhe, prude; </text:p>
      <text:p text:style-name="Standard">Maasai: osuyiani (Kenya, Tanzania); </text:p>
      <text:p text:style-name="Standard">Mandingue: juruto (Mali, Senegal);</text:p>
      <text:p text:style-name="Standard">Nama and Damara:!Gaub (Namibia); </text:p>
      <text:p text:style-name="Standard">Samburu: Suyian (Kenya); </text:p>
      <text:p text:style-name="Standard">Sebei: kulwe, suyondet; </text:p>
      <text:p text:style-name="Standard">Sepedi: lehlalerwa, letaya (South Africa); </text:p>
      <text:p text:style-name="Standard">Sesotho: lekanyane, mokoto, tlalerwa (Lesotho, South Africa); </text:p>
      <text:p text:style-name="Standard">Setswana: leteane, letlhalerwa, lekanyana (Botswana, South Africa); </text:p>
      <text:p text:style-name="Standard">Shona: mhumhi (Zimbabwe); </text:p>
      <text:p text:style-name="Standard">siSwati: budzatja, inkentjane (Swaziland, South Africa); </text:p>
      <text:p text:style-name="Standard">Tshivenda: dalerwa; </text:p>
      <text:p text:style-name="Standard">Woloof and Pulaar: saafandu (Senegal); </text:p>
      <text:p text:style-name="Standard">Xitsonga: hlolwa (Mozambique, South Africa); </text:p>
      <text:p text:style-name="Standard">Yei: umenzi (Botsw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RMT" svg:font-family="TimesNR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a Rogers</meta:initial-creator>
    <meta:creation-date>2009-05-28T00:24:29.10</meta:creation-date>
    <dc:date>2009-07-21T18:40:47.26</dc:date>
    <dc:creator>Julia Rogers</dc:creator>
    <meta:editing-duration>PT00H21M08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6" meta:paragraph-count="171" meta:word-count="475" meta:character-count="3450"/>
  </office:meta>
</office:document-meta>
</file>