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5in"/>
    </style:style>
    <style:style style:name="co2" style:family="table-column">
      <style:table-column-properties fo:break-before="auto" style:column-width="1.203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598in"/>
    </style:style>
    <style:style style:name="co5" style:family="table-column">
      <style:table-column-properties fo:break-before="auto" style:column-width="6.3709in"/>
    </style:style>
    <style:style style:name="co6" style:family="table-column">
      <style:table-column-properties fo:break-before="auto" style:column-width="5.2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Genus</text:p>
          </table:table-cell>
          <table:table-cell office:value-type="string">
            <text:p>Species</text:p>
          </table:table-cell>
          <table:table-cell office:value-type="string">
            <text:p>Subspecies</text:p>
          </table:table-cell>
          <table:table-cell office:value-type="string">
            <text:p>Species/Ssp. Translation</text:p>
          </table:table-cell>
          <table:table-cell office:value-type="string">
            <text:p>Names</text:p>
          </table:table-cell>
          <table:table-cell office:value-type="string">
            <text:p>Former or Proposed Species Names</text:p>
          </table:table-cell>
        </table:table-row>
        <table:table-row table:style-name="ro1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Imperfect Dog; Small-eared</text:p>
          </table:table-cell>
          <table:table-cell office:value-type="string">
            <text:p>Short-eared Dog, Short-eared Fox/Zorro, Small-eared fox/dog/zorro</text:p>
          </table:table-cell>
          <table:table-cell office:value-type="string">
            <text:p>Canis microtis, Lycalopex microtis, Derdocyon microtis, Dusicyon microti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adustus</text:p>
          </table:table-cell>
          <table:table-cell/>
          <table:table-cell office:value-type="string">
            <text:p>Blackened, scorched, burnt</text:p>
          </table:table-cell>
          <table:table-cell office:value-type="string">
            <text:p>Side-striped Jackal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aureus</text:p>
          </table:table-cell>
          <table:table-cell/>
          <table:table-cell office:value-type="string">
            <text:p>Golden</text:p>
          </table:table-cell>
          <table:table-cell office:value-type="string">
            <text:p>Golden Jackal, Common Jackal, Asiatic Jackal, Oriental Jackal, Austro-Hungarian Wolf, Reed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atrans</text:p>
          </table:table-cell>
          <table:table-cell/>
          <table:table-cell office:value-type="string">
            <text:p>Barking</text:p>
          </table:table-cell>
          <table:table-cell office:value-type="string">
            <text:p>Coyote, Prairie Wolf, Brush Wolf, American Jackal, Medicine Wolf, Little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table:number-columns-repeated="3"/>
          <table:table-cell office:value-type="string">
            <text:p>Lupus orientalis; L. filchneri; L. karanorensis; L. tschiliensis; L. altaicus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albus</text:p>
          </table:table-cell>
          <table:table-cell/>
          <table:table-cell office:value-type="string">
            <text:p>Tundra Wolf</text:p>
          </table:table-cell>
          <table:table-cell office:value-type="string">
            <text:p>turuchanensis, dybowskii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alces</text:p>
          </table:table-cell>
          <table:table-cell/>
          <table:table-cell office:value-type="string">
            <text:p>Kenai Peninsula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arabs</text:p>
          </table:table-cell>
          <table:table-cell/>
          <table:table-cell office:value-type="string">
            <text:p>Arabi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arctos</text:p>
          </table:table-cell>
          <table:table-cell/>
          <table:table-cell office:value-type="string">
            <text:p>Melville Island Wolf, Arctic Wolf, Polar Wolf, White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baileyi</text:p>
          </table:table-cell>
          <table:table-cell/>
          <table:table-cell office:value-type="string">
            <text:p>Mexic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beothucus</text:p>
          </table:table-cell>
          <table:table-cell/>
          <table:table-cell office:value-type="string">
            <text:p>Newfoundland Wolf, Newfoundland White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bernardi</text:p>
          </table:table-cell>
          <table:table-cell/>
          <table:table-cell office:value-type="string">
            <text:p>Banks Island Tundra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campestris</text:p>
          </table:table-cell>
          <table:table-cell/>
          <table:table-cell office:value-type="string">
            <text:p>Steppe Wolf, Central Asian Wolf</text:p>
          </table:table-cell>
          <table:table-cell office:value-type="string">
            <text:p>desertorum, cubanensi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columbianus</text:p>
          </table:table-cell>
          <table:table-cell/>
          <table:table-cell office:value-type="string">
            <text:p>British Columbi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communis</text:p>
          </table:table-cell>
          <table:table-cell/>
          <table:table-cell office:value-type="string">
            <text:p>Central Russian Wolf, Russi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crassodon</text:p>
          </table:table-cell>
          <table:table-cell/>
          <table:table-cell office:value-type="string">
            <text:p>Vancouver Island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cubanensis</text:p>
          </table:table-cell>
          <table:table-cell/>
          <table:table-cell office:value-type="string">
            <text:p>Caspian Sea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deitanus</text:p>
          </table:table-cell>
          <table:table-cell/>
          <table:table-cell office:value-type="string">
            <text:p>Spanish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fuscus</text:p>
          </table:table-cell>
          <table:table-cell/>
          <table:table-cell office:value-type="string">
            <text:p>Cascade Mountains Wolf, Cascade Mountains Brown Wolf</text:p>
          </table:table-cell>
          <table:table-cell office:value-type="string">
            <text:p>gigas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griseoalbus</text:p>
          </table:table-cell>
          <table:table-cell/>
          <table:table-cell office:value-type="string">
            <text:p>Manitoba Wolf</text:p>
          </table:table-cell>
          <table:table-cell office:value-type="string">
            <text:p>knightii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hattai</text:p>
          </table:table-cell>
          <table:table-cell/>
          <table:table-cell office:value-type="string">
            <text:p>Japanese Wolf, Hokkaido Wolf</text:p>
          </table:table-cell>
          <table:table-cell office:value-type="string">
            <text:p>Canis lupus rex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hodophilax</text:p>
          </table:table-cell>
          <table:table-cell/>
          <table:table-cell office:value-type="string">
            <text:p>Hondo Japanese Wolf, Honshu Wolf, Japanese Wolf, Shamanu</text:p>
          </table:table-cell>
          <table:table-cell office:value-type="string">
            <text:p>C. hodophilax; hodopylax, japonicu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hudsonicus</text:p>
          </table:table-cell>
          <table:table-cell/>
          <table:table-cell office:value-type="string">
            <text:p>Hudson Bay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irremotus</text:p>
          </table:table-cell>
          <table:table-cell/>
          <table:table-cell office:value-type="string">
            <text:p>Northern Rocky Mountai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italicus</text:p>
          </table:table-cell>
          <table:table-cell/>
          <table:table-cell office:value-type="string">
            <text:p>Itali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labradorius</text:p>
          </table:table-cell>
          <table:table-cell/>
          <table:table-cell office:value-type="string">
            <text:p>Labrador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laniger</text:p>
          </table:table-cell>
          <table:table-cell/>
          <table:table-cell office:value-type="string">
            <text:p>Tibetan Wolf, Himalayan Wolf</text:p>
          </table:table-cell>
          <table:table-cell office:value-type="string">
            <text:p>C. lupus chanco, C. himalayensis, Lupus laniger, Canis chanco, C. l. niger, C. l. filchneri, C. l. karanorensis, C. l. tschiliensis, C. l. coreanu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ligoni</text:p>
          </table:table-cell>
          <table:table-cell/>
          <table:table-cell office:value-type="string">
            <text:p>Alexander Archipelago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lupaster</text:p>
          </table:table-cell>
          <table:table-cell/>
          <table:table-cell office:value-type="string">
            <text:p>Egyptian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table:number-columns-repeated="2" office:value-type="string">
            <text:p>lupus</text:p>
          </table:table-cell>
          <table:table-cell/>
          <table:table-cell office:value-type="string">
            <text:p>European Wolf, Common Wolf, Eurasian Wolf</text:p>
          </table:table-cell>
          <table:table-cell office:value-type="string">
            <text:p>flavus, niger, communis, orientalis, major, minor, deitanus, signatus, lycaon, altaicus, italicus, kurjak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lycaon</text:p>
          </table:table-cell>
          <table:table-cell/>
          <table:table-cell office:value-type="string">
            <text:p>Eastern Timber Wolf, Eastern Canadian Wolf</text:p>
          </table:table-cell>
          <table:table-cell office:value-type="string">
            <text:p>Canis lycaon; C. l. canadensis, C. l. ungavensi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mackenzii</text:p>
          </table:table-cell>
          <table:table-cell/>
          <table:table-cell office:value-type="string">
            <text:p>Mackenzie Tundra Wolf, Northwest Territories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manningi</text:p>
          </table:table-cell>
          <table:table-cell/>
          <table:table-cell office:value-type="string">
            <text:p>Baffin Island Tundra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minor</text:p>
          </table:table-cell>
          <table:table-cell/>
          <table:table-cell office:value-type="string">
            <text:p>Austro-Hungary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mogollonensis</text:p>
          </table:table-cell>
          <table:table-cell/>
          <table:table-cell office:value-type="string">
            <text:p>Mogollon Mountain Wolf, New Mexica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monstrabilis</text:p>
          </table:table-cell>
          <table:table-cell/>
          <table:table-cell office:value-type="string">
            <text:p>Texas Gray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nubilus</text:p>
          </table:table-cell>
          <table:table-cell/>
          <table:table-cell office:value-type="string">
            <text:p>Great Plains Wolf, Buffalo Wolf, Great Plains Lobo</text:p>
          </table:table-cell>
          <table:table-cell office:value-type="string">
            <text:p>C. nubilus, C. variabilis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occidentalis</text:p>
          </table:table-cell>
          <table:table-cell/>
          <table:table-cell office:value-type="string">
            <text:p>Mackenzie Valley Wolf</text:p>
          </table:table-cell>
          <table:table-cell office:value-type="string">
            <text:p>sticte, ater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orion</text:p>
          </table:table-cell>
          <table:table-cell/>
          <table:table-cell office:value-type="string">
            <text:p>Greenland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pallipes</text:p>
          </table:table-cell>
          <table:table-cell/>
          <table:table-cell office:value-type="string">
            <text:p>Indian Wolf, Iranian Wolf, Asiatic Wolf, Southern-east Asian Wolf</text:p>
          </table:table-cell>
          <table:table-cell office:value-type="string">
            <text:p>C. lupus desertorum, C. indica, C. pallipes</text:p>
          </table:table-cell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pambasileus</text:p>
          </table:table-cell>
          <table:table-cell/>
          <table:table-cell office:value-type="string">
            <text:p>Interior Alaskan Wolf</text:p>
          </table:table-cell>
          <table:table-cell office:value-type="string">
            <text:p>C. pambasileu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signatus</text:p>
          </table:table-cell>
          <table:table-cell/>
          <table:table-cell office:value-type="string">
            <text:p>Iberian Wolf</text:p>
          </table:table-cell>
          <table:table-cell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tundrarum</text:p>
          </table:table-cell>
          <table:table-cell/>
          <table:table-cell office:value-type="string">
            <text:p>Tundra Wolf, Alaskan Tundra Wolf</text:p>
          </table:table-cell>
          <table:table-cell office:value-type="string">
            <text:p>C. tundrarum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youngi</text:p>
          </table:table-cell>
          <table:table-cell/>
          <table:table-cell office:value-type="string">
            <text:p>Southern Rocky Mountain Wolf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mesomelas</text:p>
          </table:table-cell>
          <table:table-cell/>
          <table:table-cell office:value-type="string">
            <text:p>Black-middled</text:p>
          </table:table-cell>
          <table:table-cell office:value-type="string">
            <text:p>Black-backed Jackal, Silverbacked Jackal, 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rufus</text:p>
          </table:table-cell>
          <table:table-cell/>
          <table:table-cell office:value-type="string">
            <text:p>Red</text:p>
          </table:table-cell>
          <table:table-cell office:value-type="string">
            <text:p>Red Wolf</text:p>
          </table:table-cell>
          <table:table-cell office:value-type="string">
            <text:p>Lupus niger, Canis niger, C. lupus var. rufus</text:p>
          </table:table-cell>
        </table:table-row>
        <table:table-row table:style-name="ro1">
          <table:table-cell office:value-type="string">
            <text:p>Canis</text:p>
          </table:table-cell>
          <table:table-cell office:value-type="string">
            <text:p>simensis</text:p>
          </table:table-cell>
          <table:table-cell/>
          <table:table-cell office:value-type="string">
            <text:p>Simian</text:p>
          </table:table-cell>
          <table:table-cell office:value-type="string">
            <text:p>Ethiopian Wolf/Jackal; Simien Jackal/Fox, Abyssinian Wolf/Jackal, Red Jackal</text:p>
          </table:table-cell>
          <table:table-cell office:value-type="string">
            <text:p>Simenia simensis, Canis semiensis, Canis sinus, Canis walve, Vulpes walge, Canis walgie, Vulpes crinensis</text:p>
          </table:table-cell>
        </table:table-row>
        <table:table-row table:style-name="ro1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Crafty dog; Jackal</text:p>
          </table:table-cell>
          <table:table-cell office:value-type="string">
            <text:p>Crab-eating Dog, Forest Fox, Wood Fox, Savannah Fox, Common Fox/Zorro, Crab-eating Zorro</text:p>
          </table:table-cell>
          <table:table-cell office:value-type="string">
            <text:p>Dusicyon thous, Canis thous</text:p>
          </table:table-cell>
        </table:table-row>
        <table:table-row table:style-name="ro1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Golden dog; Short-tailed</text:p>
          </table:table-cell>
          <table:table-cell office:value-type="string">
            <text:p>Maned Wolf, Large Fox, </text:p>
          </table:table-cell>
          <table:table-cell office:value-type="string">
            <text:p>Canis brachyurus</text:p>
          </table:table-cell>
        </table:table-row>
        <table:table-row table:style-name="ro1">
          <table:table-cell office:value-type="string">
            <text:p>Cuon</text:p>
          </table:table-cell>
          <table:table-cell office:value-type="string">
            <text:p>alpinus</text:p>
          </table:table-cell>
          <table:table-cell/>
          <table:table-cell office:value-type="string">
            <text:p>Dog; Mountain</text:p>
          </table:table-cell>
          <table:table-cell office:value-type="string">
            <text:p>Dhole, Red Dog, Asian Wild Dog, Asiatic Wild Dog, Whistling Hunter, Mountain Wolf, Red Wolf, Wild Dog</text:p>
          </table:table-cell>
          <table:table-cell office:value-type="string">
            <text:p>Canis dukhunensis, Canis alpinus, Cuon rutilans, Canis javanicus, Canis rutlians</text:p>
          </table:table-cell>
        </table:table-row>
        <table:table-row table:style-name="ro1">
          <table:table-cell office:value-type="string">
            <text:p>Dusicyon</text:p>
          </table:table-cell>
          <table:table-cell office:value-type="string">
            <text:p>australis</text:p>
          </table:table-cell>
          <table:table-cell/>
          <table:table-cell office:value-type="string">
            <text:p>Foolish dog; Southern</text:p>
          </table:table-cell>
          <table:table-cell office:value-type="string">
            <text:p>Falkland Island Wolf; Warrah; Antarctic Wolf, Falkland Islands Dog/Fox</text:p>
          </table:table-cell>
          <table:table-cell/>
        </table:table-row>
        <table:table-row table:style-name="ro1">
          <table:table-cell office:value-type="string">
            <text:p>Lycaon</text:p>
          </table:table-cell>
          <table:table-cell office:value-type="string">
            <text:p>pictus</text:p>
          </table:table-cell>
          <table:table-cell/>
          <table:table-cell office:value-type="string">
            <text:p>Wolf; Painted</text:p>
          </table:table-cell>
          <table:table-cell office:value-type="string">
            <text:p>African Wild Dog; Cape Hunting Dog; Tri-colored Dog; Painted Wolf; wILD dOG</text:p>
          </table:table-cell>
          <table:table-cell office:value-type="string">
            <text:p>Hyaena picta</text:p>
          </table:table-cell>
        </table:table-row>
        <table:table-row table:style-name="ro1">
          <table:table-cell office:value-type="string">
            <text:p>Nyctereutes</text:p>
          </table:table-cell>
          <table:table-cell office:value-type="string">
            <text:p>procyonoides</text:p>
          </table:table-cell>
          <table:table-cell/>
          <table:table-cell office:value-type="string">
            <text:p>Night-Wanderer; Raccoon-like</text:p>
          </table:table-cell>
          <table:table-cell office:value-type="string">
            <text:p>Raccoon Dog; Tanuki</text:p>
          </table:table-cell>
          <table:table-cell office:value-type="string">
            <text:p>Canis procyonoides</text:p>
          </table:table-cell>
        </table:table-row>
        <table:table-row table:style-name="ro1">
          <table:table-cell office:value-type="string">
            <text:p>Otocyon</text:p>
          </table:table-cell>
          <table:table-cell office:value-type="string">
            <text:p>megalotis</text:p>
          </table:table-cell>
          <table:table-cell/>
          <table:table-cell office:value-type="string">
            <text:p>Ear-dog; Big Ears</text:p>
          </table:table-cell>
          <table:table-cell office:value-type="string">
            <text:p>Bat-Eared Fox; Black-eared Fox; Delande's Fox</text:p>
          </table:table-cell>
          <table:table-cell office:value-type="string">
            <text:p>Canis megalotis</text:p>
          </table:table-cell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culpaeus</text:p>
          </table:table-cell>
          <table:table-cell table:number-columns-repeated="2"/>
          <table:table-cell office:value-type="string">
            <text:p>Culpeo, Colpeo, Colpeo Fox, Andean Wolf/Fox, Patagonian Red Fox, Fuegian Fox, Common Andean Fox, Patagonian Fox, Colored Fox</text:p>
          </table:table-cell>
          <table:table-cell office:value-type="string">
            <text:p>Canis culpaeus, Dusicyon culpaeus, Lycalopex culpaeus</text:p>
          </table:table-cell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fulvipes</text:p>
          </table:table-cell>
          <table:table-cell table:number-columns-repeated="2"/>
          <table:table-cell office:value-type="string">
            <text:p>Darwin's Fox, Darwin's Zorro, Zorro Chilote, Zorro de Chilo, Blue Fox</text:p>
          </table:table-cell>
          <table:table-cell/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griseus</text:p>
          </table:table-cell>
          <table:table-cell/>
          <table:table-cell office:value-type="string">
            <text:p>Gray</text:p>
          </table:table-cell>
          <table:table-cell office:value-type="string">
            <text:p>South American Gray Fox; Patagonian Fox; Chilla; Gray Zorro; Argentine Gray Fox; Argentinean Gray Fox</text:p>
          </table:table-cell>
          <table:table-cell office:value-type="string">
            <text:p>Vulpes griseus</text:p>
          </table:table-cell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gymnocercus</text:p>
          </table:table-cell>
          <table:table-cell table:number-columns-repeated="2"/>
          <table:table-cell office:value-type="string">
            <text:p>Pampas Fox, Azara's Fox, Azara's Zorro</text:p>
          </table:table-cell>
          <table:table-cell office:value-type="string">
            <text:p>Dusicyon gymnocercus; Dusicyon azarae, Procyon gymnocercus</text:p>
          </table:table-cell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sechurae</text:p>
          </table:table-cell>
          <table:table-cell/>
          <table:table-cell office:value-type="string">
            <text:p>Sechuran</text:p>
          </table:table-cell>
          <table:table-cell office:value-type="string">
            <text:p>Sechuran Fox; Peruvian Desert Fox; Sechuran Zorro, Sechura desert fox, </text:p>
          </table:table-cell>
          <table:table-cell office:value-type="string">
            <text:p>Canis sechurae, Dusicyon sechurae</text:p>
          </table:table-cell>
        </table:table-row>
        <table:table-row table:style-name="ro1">
          <table:table-cell office:value-type="string">
            <text:p>Pseudalopex / Lycalopex</text:p>
          </table:table-cell>
          <table:table-cell office:value-type="string">
            <text:p>vetulus</text:p>
          </table:table-cell>
          <table:table-cell/>
          <table:table-cell office:value-type="string">
            <text:p>Old</text:p>
          </table:table-cell>
          <table:table-cell office:value-type="string">
            <text:p>Hoary Fox; Hoary Zorro, Small-toothed Dog</text:p>
          </table:table-cell>
          <table:table-cell office:value-type="string">
            <text:p>Canis vetulus</text:p>
          </table:table-cell>
        </table:table-row>
        <table:table-row table:style-name="ro1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Cave-straight/true; the Chase or Hunt</text:p>
          </table:table-cell>
          <table:table-cell office:value-type="string">
            <text:p>Bush Dog; Vinegar Dog, Vinegar Fox, Water Dog, Savannah Dog</text:p>
          </table:table-cell>
          <table:table-cell office:value-type="string">
            <text:p>Cynogale venatica</text:p>
          </table:table-cell>
        </table:table-row>
        <table:table-row table:style-name="ro1">
          <table:table-cell office:value-type="string">
            <text:p>Urocyon</text:p>
          </table:table-cell>
          <table:table-cell office:value-type="string">
            <text:p>cinereoargenteus</text:p>
          </table:table-cell>
          <table:table-cell/>
          <table:table-cell office:value-type="string">
            <text:p>Tail-Dog; Ashen/Silver</text:p>
          </table:table-cell>
          <table:table-cell office:value-type="string">
            <text:p>Gray Fox, Tree Fox</text:p>
          </table:table-cell>
          <table:table-cell office:value-type="string">
            <text:p>Canis cinereoargenteus</text:p>
          </table:table-cell>
        </table:table-row>
        <table:table-row table:style-name="ro1">
          <table:table-cell office:value-type="string">
            <text:p>Urocyon</text:p>
          </table:table-cell>
          <table:table-cell office:value-type="string">
            <text:p>littoralis</text:p>
          </table:table-cell>
          <table:table-cell/>
          <table:table-cell office:value-type="string">
            <text:p>Tail-Dog; Of the Seashore</text:p>
          </table:table-cell>
          <table:table-cell office:value-type="string">
            <text:p>Island Gray Fox; Coast Fox; Island Fox; Short-tailed Fox; Channel Island Fox; Channel Islands Gray Fox; California Channel Island Fox; Insular Gray Fox</text:p>
          </table:table-cell>
          <table:table-cell office:value-type="string">
            <text:p>Vulpes littorali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bengalensis</text:p>
          </table:table-cell>
          <table:table-cell table:number-columns-repeated="2"/>
          <table:table-cell office:value-type="string">
            <text:p>Bengal Fox; Indian Fox</text:p>
          </table:table-cell>
          <table:table-cell office:value-type="string">
            <text:p>Canis bengalensi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cana</text:p>
          </table:table-cell>
          <table:table-cell/>
          <table:table-cell office:value-type="string">
            <text:p>Whitish-gray</text:p>
          </table:table-cell>
          <table:table-cell office:value-type="string">
            <text:p>Blanford's Fox; Afghan Fox, Royal Fox, Corsac, Dog Fox, Hoary Fox, Steppe Fox, King Fox, bALUCHISTAN fOX</text:p>
          </table:table-cell>
          <table:table-cell office:value-type="string">
            <text:p>Vulpes canu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chama</text:p>
          </table:table-cell>
          <table:table-cell table:number-columns-repeated="2"/>
          <table:table-cell office:value-type="string">
            <text:p>Cape Fox, Cama Fox, Silver-backed Fox, Kama Fox, Silver Jackal, </text:p>
          </table:table-cell>
          <table:table-cell office:value-type="string">
            <text:p>Canis chama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corsac</text:p>
          </table:table-cell>
          <table:table-cell table:number-columns-repeated="2"/>
          <table:table-cell office:value-type="string">
            <text:p>Corsac Fox, Steppe Fox</text:p>
          </table:table-cell>
          <table:table-cell office:value-type="string">
            <text:p>Canis corsac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ferrilata</text:p>
          </table:table-cell>
          <table:table-cell table:number-columns-repeated="2"/>
          <table:table-cell office:value-type="string">
            <text:p>Tibetan Sand Fox; Tibetan Fox, Sand Fox, </text:p>
          </table:table-cell>
          <table:table-cell office:value-type="string">
            <text:p>Canis eckloni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lagopus</text:p>
          </table:table-cell>
          <table:table-cell/>
          <table:table-cell office:value-type="string">
            <text:p>Hare-footed</text:p>
          </table:table-cell>
          <table:table-cell table:style-name="ce1" office:value-type="string">
            <text:p>Arctic Fox; White Fox, Snow Fox</text:p>
          </table:table-cell>
          <table:table-cell office:value-type="string">
            <text:p>Alopex lagopu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macrotis</text:p>
          </table:table-cell>
          <table:table-cell/>
          <table:table-cell office:value-type="string">
            <text:p>Large-eared</text:p>
          </table:table-cell>
          <table:table-cell office:value-type="string">
            <text:p>Kit Fox, Desert Fox</text:p>
          </table:table-cell>
          <table:table-cell office:value-type="string">
            <text:p>Vulpes velox macroti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pallida</text:p>
          </table:table-cell>
          <table:table-cell/>
          <table:table-cell office:value-type="string">
            <text:p>Pale</text:p>
          </table:table-cell>
          <table:table-cell office:value-type="string">
            <text:p>Pale Fox; African Sand Fox, Pallid Fox</text:p>
          </table:table-cell>
          <table:table-cell office:value-type="string">
            <text:p>Canis pallidu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rueppellii</text:p>
          </table:table-cell>
          <table:table-cell/>
          <table:table-cell office:value-type="string">
            <text:p>Rueppell's</text:p>
          </table:table-cell>
          <table:table-cell office:value-type="string">
            <text:p>Rueppell's Fox, Sand Fox, Rueppell's Sand Fox</text:p>
          </table:table-cell>
          <table:table-cell office:value-type="string">
            <text:p>Canis rueppelli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Swift</text:p>
          </table:table-cell>
          <table:table-cell office:value-type="string">
            <text:p>Swift Fox, </text:p>
          </table:table-cell>
          <table:table-cell office:value-type="string">
            <text:p>Canis velox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Fox</text:p>
          </table:table-cell>
          <table:table-cell office:value-type="string">
            <text:p>Red Fox</text:p>
          </table:table-cell>
          <table:table-cell office:value-type="string">
            <text:p>Vulpes fulvus</text:p>
          </table:table-cell>
        </table:table-row>
        <table:table-row table:style-name="ro1">
          <table:table-cell office:value-type="string">
            <text:p>Vulpes</text:p>
          </table:table-cell>
          <table:table-cell office:value-type="string">
            <text:p>zerda</text:p>
          </table:table-cell>
          <table:table-cell/>
          <table:table-cell office:value-type="string">
            <text:p>Dry</text:p>
          </table:table-cell>
          <table:table-cell office:value-type="string">
            <text:p>Fennec Fox, </text:p>
          </table:table-cell>
          <table:table-cell office:value-type="string">
            <text:p>Fennecus zerda, Canis zerda</text:p>
          </table:table-cell>
        </table:table-row>
      </table:table>
      <table:database-ranges>
        <table:database-range table:target-range-address="Sheet1.A1:Sheet1.F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1">07/21/2009</text:date>, <text:time>19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21T19:02:15.28</dc:date>
    <dc:creator>Julia Rogers</dc:creator>
    <meta:editing-duration>PT02H04M53S</meta:editing-duration>
    <meta:editing-cycles>9</meta:editing-cycles>
    <meta:generator>OpenOffice.org/3.1$Win32 OpenOffice.org_project/310m11$Build-9399</meta:generator>
    <meta:document-statistic meta:table-count="1" meta:cell-count="341" meta:object-count="0"/>
    <meta:user-defined meta:name="Info 1"/>
    <meta:user-defined meta:name="Info 2"/>
    <meta:user-defined meta:name="Info 3"/>
    <meta:user-defined meta:name="Info 4"/>
  </office:meta>
</office:document-meta>
</file>